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67</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6 september 2024, nr. WJZ/86236160, houdende wijziging van de Regeling subsidie aanvullende financiering eco-activiteiten Oekraïnecrisis</text:h>
      <text:p text:style-name="ifm_p_mt.3.7mm_ifm">De Minister van Landbouw, Visserij, Voedselzekerheid en Natuur,</text:p>
      <text:p text:style-name="ifm_p_mt.3.7mm_ifm">Gelet op artikel 3 van de Kaderwet EZK- en LNV-subsidies;</text:p>
      <text:p text:style-name="ifm_p_mt.3.7mm_indent.0mm_ifm">Besluit:</text:p>
      <text:h text:style-name="ifm_p_font.bold_mt.5.08mm_page.keep-with-next_ifm" text:outline-level="2">ARTIKEL<text:s/>I<text:s/></text:h>
      <text:p text:style-name="ifm_p_font.roman_mt.4.23mm_ifm">De Regeling subsidie aanvullende financiering eco-activiteiten Oekraïnecrisis wordt als volgt gewijzigd:</text:p>
      <text:p text:style-name="ifm_p_mt.3.7mm_indent.no_ifm">A</text:p>
      <text:p text:style-name="ifm_p_mt.3.7mm_ifm">Artikel 1 wordt als volgt gewijzigd:</text:p>
      <text:p text:style-name="ifm_p_mt.3.7mm_ifm">1.<text:s/>In de begripsbepaling van landbouwer wordt na ‘uitvoert’ toegevoegd ‘en voldoet aan artikel 5 van de Uitvoeringsregeling GLB 2023’.</text:p>
      <text:p text:style-name="ifm_p_mt.3.7mm_ifm">2.<text:s/>De begripsbepaling van minister komt te luiden:</text:p>
      <text:section text:style-name="ifm_sect_mleft.5.1mm_ifm" text:name="d15e64">
        <text:p text:style-name="ifm_p_ifm"> <text:span text:style-name="ifm_span_font.italic_ifm">minister:</text:span> Minister van Landbouw, Visserij, Voedselzekerheid en Natuur;.</text:p>
      </text:section>
      <text:p text:style-name="ifm_p_mt.3.7mm_indent.no_ifm">B</text:p>
      <text:p text:style-name="ifm_p_mt.3.7mm_ifm">Artikel 2 wordt als volgt gewijzigd:</text:p>
      <text:p text:style-name="ifm_p_mt.3.7mm_ifm">1.<text:s/>In het eerste lid wordt ‘eenmalig’ vervangen door ‘voor de jaren 2023 en 2024’.</text:p>
      <text:p text:style-name="ifm_p_mt.3.7mm_ifm">2.<text:s/>Het derde lid komt te luiden:</text:p>
      <text:section text:style-name="ifm_sect_mleft.5.1mm_ifm" text:name="d15e83">
        <text:p text:style-name="ifm_p_ifm">3.  De subsidie wordt enkel verstrekt aan een landbouwer die:</text:p>
        <text:p text:style-name="ifm_p_ifm">a.  in 2023 eco-activiteiten heeft uitgevoerd en recht heeft op betaling voor de eco-regeling overeenkomstig artikel 27 van de Uitvoeringsregeling GLB 2023;</text:p>
        <text:p text:style-name="ifm_p_ifm">b.  in 2024 eco-activiteiten heeft uitgevoerd en bij de aanmelding tenminste voldoet aan de drempel voor uitbetaling op niveau van het tarief brons.</text:p>
      </text:section>
      <text:p text:style-name="ifm_p_mt.3.7mm_ifm">3.<text:s/>In het vijfde lid wordt na ‘de artikelen 8’ ingevoegd ‘, 45’.</text:p>
      <text:p text:style-name="ifm_p_mt.3.7mm_ifm">4.<text:s/>Na het vijfde lid worden twee leden toegevoegd, luidende:</text:p>
      <text:section text:style-name="ifm_sect_mleft.5.1mm_ifm" text:name="d15e98">
        <text:p text:style-name="ifm_p_ifm">6.  Het vierde lid is niet van toepassing op de subsidie die wordt verstrekt voor de uitvoering van eco-activiteiten in 2024.</text:p>
        <text:p text:style-name="ifm_p_ifm">7.  In afwijking van het vijfde lid is artikel 45 van de Uitvoeringsregeling GLB 2023 niet van toepassing op de subsidie die wordt verstrekt voor de uitvoering van eco-activiteiten in 2023 en is artikel 8 van de Uitvoeringsregeling GLB 2023 niet van toepassing op de subsidie die wordt verstrekt voor de uitvoering van eco-activiteiten in 2024.</text:p>
      </text:section>
      <text:p text:style-name="ifm_p_mt.3.7mm_indent.no_ifm">C</text:p>
      <text:p text:style-name="ifm_p_mt.3.7mm_ifm">Artikel 3 komt te luiden:</text:p>
      <text:section text:style-name="ifm_sect_mleft.5.1mm_ifm" text:name="d15e108">
        <text:h text:style-name="ifm_p_font.bold_mt.5.08mm_page.keep-with-next_ifm" text:outline-level="2">Artikel<text:s/>3.<text:s/>(hoogte subsidie)</text:h>
        <text:p text:style-name="ifm_p_mt.4.23mm_ifm">1.  Voor de uitvoering van eco-activiteiten in 2023 bedraagt de subsidie, bedoeld in artikel 2, eerste lid, voor de categorieën, bedoeld in artikel 27, vierde lid, van de Uitvoeringsregeling GLB 2023:</text:p>
        <text:p text:style-name="ifm_p_ifm">a.  voor categorie brons € 14,79 per hectare;</text:p>
        <text:p text:style-name="ifm_p_ifm">b.  voor categorie zilver € 24,65 per hectare;</text:p>
        <text:p text:style-name="ifm_p_ifm">c.  voor categorie goud € 49,30 per hectare.</text:p>
        <text:p text:style-name="ifm_p_mt.3.7mm_ifm">2.  De subsidie, bedoeld in het eerste lid, wordt verminderd met eventuele toe te passen kortingen op basis van de administratieve sancties conditionaliteiten, bedoeld in artikel 34, en de administratieve sancties, bedoeld in artikel 42 van de Uitvoeringsregeling GLB 2023.</text:p>
        <text:p text:style-name="ifm_p_mt.3.7mm_ifm">3.  Voor de uitvoering van eco-activiteiten in 2024 bedraagt de subsidie, bedoeld in artikel 2, eerste lid, € 32,50 per hectare.</text:p>
        <text:p text:style-name="ifm_p_mt.3.7mm_ifm">4.  De subsidie die op grond van het eerste en het derde lid wordt verstrekt, bedraagt in totaal ten hoogste € 280.000 per landbouwer.</text:p>
      </text:section>
      <text:p text:style-name="ifm_p_mt.3.7mm_indent.no_ifm">D</text:p>
      <text:p text:style-name="ifm_p_mt.3.7mm_ifm">In artikel 5 wordt ‘Steunmaatregel SA.112447(2024/N) en Steunmaatregel SA. 114355(2024/N)’ vervangen door ‘Steunmaatregel SA.112447(2024/N), Steunmaatregel SA. 114355(2024/N) en Steunmaatregel SA. 115344 (2024(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6 september 2024
               </text:p>
      <text:p text:style-name="ifm_p_font.italic_mt.3.7mm_ifm">De Minister van Landbouw, Visserij, Voedselzekerheid en Natuur,<text:line-break/>F.M.<text:s/>Wiersm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regeling wijzigt de Regeling subsidie aanvullende financiering eco-activiteiten Oekraïnecrisis en maakt het mogelijk dat ook subsidie wordt verstrekt aan landbouwers die in 2024 deelnemen aan de eco-regeling.</text:p>
      <text:p text:style-name="ifm_p_ifm">Deze wijziging is, net als de oorspronkelijke regeling, gebaseerd op het Tijdelijk kader voor staatssteun in verband met crisis en transitie (hierna: TCTF). Dit tijdelijke crisis- en overgangskader stelt lidstaten in staat de economische gevolgen van de Russische agressie tegen Oekraïne op te vangen.</text:p>
      <text:h text:style-name="ifm_p_font.bold-italic_mt.5.08mm_page.keep-with-next_ifm" text:outline-level="5">2.<text:s/>Hoofdlijnen wijziging</text:h>
      <text:p text:style-name="ifm_p_mt.4.23mm_ifm">Ook in 2024 hebben veel landbouwers gekozen voor deelname aan de eco-regeling. Dit leidt naar verwachting opnieuw tot een budgettekort. Met het amendement Flach (Kamerstuk 36 410 XIV, nr. 27) is op de LVVN-begroting € 50 mln. gereserveerd voor een compensatieregeling voor de eco-regeling. In onzekere geopolitieke omstandigheden met negatieve inkomenseffecten door de oorlog in Oekraïne, is het extra belangrijk dat landbouwers ondersteund worden bij het verduurzamen van hun bedrijf. Het extreme weer van het afgelopen jaar toont de noodzaak van die verduurzaming en het tegengaan van (de effecten van) klimaatverandering. Vanwege het aflopen van het TCTF op 31 december 2024 wordt de compensatieregeling voor het aanvraagjaar 2024 anders vormgegeven dan voor het aanvraagjaar 2023. Iedere deelnemer van de eco-regeling ontvangt een bedrag van € 32,50 per subsidiabele hectare. Dit bedrag zal worden verrekend met de definitieve eco-premie waardoor landbouwers in totaal de geplande bedragen ontvangen.</text:p>
      <text:h text:style-name="ifm_p_font.bold-italic_mt.5.08mm_page.keep-with-next_ifm" text:outline-level="5">3.<text:s/>Regeldruk</text:h>
      <text:p text:style-name="ifm_p_mt.4.23mm_ifm">Er is geen sprake van extra regeldruk voor landbouwers, omdat er geen aanvraag of aanlevering van aanvullende gegevens benodigd is. Het Adviescollege toetsing regeldruk (ATR) heeft het dossier niet geselecteerd voor een formeel advies, omdat het naar verwachting geen omvangrijke gevolgen voor de regeldruk heeft.</text:p>
      <text:h text:style-name="ifm_p_font.bold-italic_mt.5.08mm_page.keep-with-next_ifm" text:outline-level="5">4.<text:s/>Staatssteun</text:h>
      <text:p text:style-name="ifm_p_mt.4.23mm_ifm">Deze regeling is genotificeerd aan de Europese Commissie en op 13 augustus 2024 goedgekeurd (Besluit van 13 augustus 2024, C (2024) 5871 final, steunmaatregel SA. 115344 (2024/N)).</text:p>
      <text:h text:style-name="ifm_p_font.bold_mt.5.08mm_page.keep-with-next_ifm" text:outline-level="4">Artikelsgewijs</text:h>
      <text:h text:style-name="ifm_p_font.bold-italic_mt.5.08mm_page.keep-with-next_ifm" text:outline-level="5">Artikel I, onderdeel A</text:h>
      <text:p text:style-name="ifm_p_mt.4.23mm_ifm">Dit artikel bevat twee kleine aanpassingen in de definities: in de definitie van ‘landbouwer’ wordt verduidelijkt dat er sprake moet zijn van een actieve landbouwer als bedoeld in artikel 5 van de Uitvoeringsregeling GLB 2023 en in de definitie van ‘minister’ is de nieuwe benaming van de Minister van Landbouw, Visserij, Voedselzekerheid en Natuur verwerkt.</text:p>
      <text:h text:style-name="ifm_p_font.bold-italic_mt.5.08mm_page.keep-with-next_ifm" text:outline-level="5">Artikel I, onder deel B</text:h>
      <text:p text:style-name="ifm_p_mt.4.23mm_ifm">Met deze wijziging wordt bewerkstelligd dat de subsidie zowel wordt verstrekt aan een landbouwer die in 2023 eco-activiteiten uitvoert als aan een landbouwer die dat in 2024 doet.</text:p>
      <text:p text:style-name="ifm_p_ifm">De belangrijkste uitgangspunten wijzigen niet: de subsidie wordt ambtshalve verstrekt en bestaat uit een aanvullende vergoeding op de rechtstreekse betaling voor de eco-regeling. Wel geldt hierbij specifiek voor 2024 dat de (hoogte van) de vergoeding niet is gekoppeld aan de betaling die op grond van de eco-regeling plaatsvindt.</text:p>
      <text:p text:style-name="ifm_p_ifm">Niet elke aanvrager kan beroep doen op de subsidieregeling. De subsidie wordt als los bedrag verstrekt aan aanvragers die in 2024 eco-activiteiten hebben uitgevoerd en bij de aanmelding tenminste voldoen aan de voorwaarden om uitbetaling van een tarief op minimaal het niveau brons te kunnen ontvangen. Zo dient de landbouwer zowel een aanmelding als een aanvraag voor de eco-regeling te hebben gedaan alvorens hij deze de subsidie kan ontvangen. De uitbetaling van de subsidie wordt niet tegelijkertijd met de uitbetaling van de vastgestelde eco-tarieven gedaan.</text:p>
      <text:p text:style-name="ifm_p_mt.3.7mm_ifm">Ook is artikel 8 van de Uitvoeringsregeling GLB 2023, dat ziet op het hanteren van een drempelbedrag, niet voor 2024 van toepassing.</text:p>
      <text:p text:style-name="ifm_p_ifm">Artikel 49 van de Uitvoeringsregeling GLB 2023, dat een basis bevat voor terugvordering ingeval van onverschuldigde betalingen, is wel van overeenkomstige toepassing. Tevens wordt artikel 45 van de Uitvoeringsregeling GLB 2023, dat de zogenaamde omzeilingsclausule bevat, van overeenkomstige toepassing verklaard.</text:p>
      <text:h text:style-name="ifm_p_font.bold-italic_mt.5.08mm_page.keep-with-next_ifm" text:outline-level="5">Artikel I, onderdeel C</text:h>
      <text:p text:style-name="ifm_p_mt.4.23mm_ifm">Dit artikel regelt de hoogte van de subsidie. Omwille van de duidelijkheid is het artikel in zijn geheel vervangen.</text:p>
      <text:p text:style-name="ifm_p_ifm">Het eerste en tweede lid regelen de hoogte van de subsidie die wordt verstrekt voor de uitvoering van eco-activiteiten in 2023 en zijn inhoudelijk ongewijzigd ten opzichte van de oorspronkelijke regeling.</text:p>
      <text:p text:style-name="ifm_p_ifm">Het derde lid regelt de hoogte van de subsidie voor de uitvoering van eco-activiteiten in 2024. Anders dan voor 2023 wordt hierbij gewerkt met één vast bedrag, namelijk een bedrag van € 32,50 per hectare. Omdat de subsidie als een losse bijdrage wordt verstrekt, zijn hierop, anders dan voor 2023, niet de sancties en kortingen van de Uitvoeringsregeling GLB 2023 van toepassing.</text:p>
      <text:p text:style-name="ifm_p_ifm">Het vierde lid regelt tenslotte dat het totaal aan subsidie dat een landbouwer over 2023 en 2024 ontvangt, niet meer mag bedragen dan € 280.000. Dit maximum vloeit voort uit het toepasselijke steunkader.</text:p>
      <text:h text:style-name="ifm_p_font.bold-italic_mt.5.08mm_page.keep-with-next_ifm" text:outline-level="5">Artikel I, onderdeel D</text:h>
      <text:p text:style-name="ifm_p_mt.4.23mm_ifm">Dit artikel wijzigt de bepaling waarin wordt vermeld dat de regeling staatssteun bevat, met een verwijzing naar het nummer van de relevante steunmaatregel, zoals door de Europese Commissie goedgekeurd. Iedere wijziging van de regeling krijgt een eigen nummer, dus ook de onderhavige wijziging.</text:p>
      <text:h text:style-name="ifm_p_font.bold-italic_mt.5.08mm_page.keep-with-next_ifm" text:outline-level="5">Artikel II</text:h>
      <text:p text:style-name="ifm_p_mt.4.23mm_ifm">Dit artikel regelt de inwerkingtreding van deze regeling. In afwijking van het beleid inzake vaste verandermomenten en invoeringstermijnen treedt de regeling de dag na publicatie in de Staatscourant in werking en is de termijn tussen de publicatie en inwerkingtreding van de regeling korter dan twee maanden. Dit is in het belang van zowel de doelgroep als de uitvoering.</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7667</text:span><text:tab/>11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7667</text:span><text:tab/>11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6 september 2024, nr. WJZ/86236160, houdende wijziging van de Regeling subsidie aanvullende financiering eco-activiteiten Oekraïnecrisis</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2766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66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Landbouw | Organisatie en beleid</meta:user-defined>
    <meta:user-defined meta:name="DC.title">Regeling van de Minister van Landbouw, Visserij, Voedselzekerheid en Natuur, van 6 september 2024, nr. WJZ/86236160, houdende wijziging van de Regeling subsidie aanvullende financiering eco-activiteiten Oekraïnecrisis</meta:user-defined>
    <meta:user-defined meta:name="DCTERMS.alternative"/>
    <meta:user-defined meta:name="DCTERMS.W3CDTF/OVERHEIDop.datumOndertekening">2024-09-06</meta:user-defined>
    <meta:user-defined meta:name="DCTERMS.W3CDTF/DCTERMS.available">2024-09-11</meta:user-defined>
    <meta:user-defined meta:name="OVERHEIDop.Ruimtelijkplan/OVERHEIDop.bekendmakingBetreffendePlan"/>
  </office:meta>
</office:document-meta>
</file>