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9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Paraplumelding omgevingswet onderhoudsbaggerwerk Zeehaven IJmuiden IJmondhaven te IJmuiden 2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6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6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6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96</meta:user-defined>
    <meta:user-defined meta:name="DCTERMS.abstract">Paraplumelding omgevingswet onderhoudsbaggerwerk Zeehaven IJmuiden IJmondhaven te IJmuid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0</meta:user-defined>
    <meta:user-defined meta:name="DCTERMS.W3CDTF/OVERHEIDop.jaargang">2024</meta:user-defined>
    <meta:user-defined meta:name="OVERHEIDop.publicationIssue">27666</meta:user-defined>
    <meta:user-defined meta:name="OVERHEIDop.StcrtID/DC.identifier">stcrt-2024-27666</meta:user-defined>
    <meta:user-defined meta:name="OVERHEIDop.versieInformatie"/>
  </office:meta>
</office:document-meta>
</file>