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8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aagspanningskabel tbv gemaal Stedin Netbeheer Kanaalzichthof 1 Utrech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4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4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4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80</meta:user-defined>
    <meta:user-defined meta:name="DCTERMS.abstract">Melding omgevingswet laagspanningskabel tbv gemaal Stedin Netbeheer Kanaalzichthof 1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0</meta:user-defined>
    <meta:user-defined meta:name="DCTERMS.W3CDTF/OVERHEIDop.jaargang">2024</meta:user-defined>
    <meta:user-defined meta:name="OVERHEIDop.publicationIssue">27647</meta:user-defined>
    <meta:user-defined meta:name="OVERHEIDop.StcrtID/DC.identifier">stcrt-2024-27647</meta:user-defined>
    <meta:user-defined meta:name="OVERHEIDop.versieInformatie"/>
  </office:meta>
</office:document-meta>
</file>