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27 Houten – Hooipolder, Rijkswaterstaat</text:h>
      <text:p text:style-name="ifm_p_mt.7.4mm_ifm">Rijkswaterstaat voert het project A27 Houten – Hooipolder uit. Voor de uitvoering van dit project is een besluit nodig.</text:p>
      <text:h text:style-name="ifm_p_font.bold_mt.5.08mm_page.keep-with-next_ifm" text:outline-level="4">Welke besluit is genomen?</text:h>
      <text:p text:style-name="ifm_p_mt.4.23mm_ifm">Voor de uitvoering van het Tracébesluit A27 Houten – Hooipolder is onderstaande besluit genomen.</text:p>
      <text:p text:style-name="ifm_p_mt.3.7mm_ifm"><text:span text:style-name="ifm_span_font.underline_ifm">gemeente Geertruidenberg</text:span></text:p>
      <text:p text:style-name="ifm_p_ifm">–  Omgevingsvergunning voor het bouwen van een viaduct (omgevingsplanactiviteit) ten oosten van knooppunt Hooipolder (zaaknummer 2024-00000193)</text:p>
      <text:p text:style-name="ifm_p_mt.3.7mm_ifm">Het besluit is op 21 augustus 2024 aan Boskalis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bijbehorende stukken liggen met ingang van 22 augustus 2024 tot en met 2 oktober 2024 tijdens kantooruren ter inzage op Vrijheidstraat 2 te Raamsdonkveer. Voor vragen kunt u een e-mail sturen naar info@geertruidenberg.nl of bellen naar 140162.</text:p>
      <text:h text:style-name="ifm_p_font.bold_mt.5.08mm_page.keep-with-next_ifm" text:outline-level="4">Hoe kunt u bezwaar maken?</text:h>
      <text:p text:style-name="ifm_p_mt.4.23mm_ifm">Op grond van de Algemene wet bestuursrecht kunnen belanghebbenden bezwaar maken tegen het besluit. Dit kan van 22 augustus 2024 tot en met 2 oktober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met de gemeente Geertruidenberg, telefoonnumme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42</text:span><text:tab/>2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42</text:span><text:tab/>2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27 Houten – Hooipolder,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7642</meta:user-defined>
    <meta:user-defined meta:name="OVERHEIDop.datumEindeReactietermijn">2024-10-0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27 Houten – Hooipolder, Rijkswaterstaat</meta:user-defined>
    <meta:user-defined meta:name="DCTERMS.W3CDTF/DCTERMS.available">2024-08-21</meta:user-defined>
  </office:meta>
</office:document-meta>
</file>