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2268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3-08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Speno Spoorslijpen BAM Infra Maasbrug Hedel N343 08-10-2024 tm 09-10-2024 1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639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639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639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2268</meta:user-defined>
    <meta:user-defined meta:name="DCTERMS.abstract">Melding omgevingswet Speno Spoorslijpen BAM Infra Maasbrug Hedel N343 08-10-2024 tm 09-10-2024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8-20</meta:user-defined>
    <meta:user-defined meta:name="DCTERMS.W3CDTF/OVERHEIDop.jaargang">2024</meta:user-defined>
    <meta:user-defined meta:name="OVERHEIDop.publicationIssue">27639</meta:user-defined>
    <meta:user-defined meta:name="OVERHEIDop.StcrtID/DC.identifier">stcrt-2024-27639</meta:user-defined>
    <meta:user-defined meta:name="OVERHEIDop.versieInformatie"/>
  </office:meta>
</office:document-meta>
</file>