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OV Maasbrug Hedel N343 van 08-10-2024 tm 09-10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3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3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69</meta:user-defined>
    <meta:user-defined meta:name="DCTERMS.abstract">Melding Bal Speno Spoorslijpen BAM Infra OV Maasbrug Hedel N343 van 08-10-2024 tm 09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38</meta:user-defined>
    <meta:user-defined meta:name="OVERHEIDop.StcrtID/DC.identifier">stcrt-2024-27638</meta:user-defined>
    <meta:user-defined meta:name="OVERHEIDop.versieInformatie"/>
  </office:meta>
</office:document-meta>
</file>