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24</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4 augustus 2024, nr. VO/F/46783938, houdende wijziging van de Regeling aanvullende bekostiging strategisch personeelsbeleid, begeleiding en verzuim vo, de Regeling aanvullende bekostiging werkdrukverlichting voortgezet onderwijs en de Regeling aanvullende bekostiging uitvoering arbeidsmarkttoelage 2024 in verband met het vaststellen van nieuwe bedragen per leerling voor het kalenderjaar 2024</text:h>
      <text:p text:style-name="ifm_p_mt.3.7mm_ifm">De Staatssecretaris van Onderwijs, Cultuur en Wetenschap,</text:p>
      <text:p text:style-name="ifm_p_mt.3.7mm_ifm">Gelet op artikel 5.9, eerste lid, van de Wet voortgezet onderwijs 2020, artikel 2.2.3, derde lid, van de Wet educatie en beroepsonderwijs BES, artikel 119, tweede lid, van de Wet op het primair onderwijs, artikel 117, tweede lid, van de Wet op de expertisecentra;</text:p>
      <text:p text:style-name="ifm_p_mt.3.7mm_indent.0mm_ifm">Besluit:</text:p>
      <text:h text:style-name="ifm_p_font.bold_mt.5.08mm_page.keep-with-next_ifm" text:outline-level="2">ARTIKEL<text:s/>I.<text:s/>WIJZIGING REGELING AANVULLENDE BEKOSTIGING STRATEGISCH PERSONEELSBELEID, BEGELEIDING EN VERZUIM VO</text:h>
      <text:p text:style-name="ifm_p_font.roman_mt.4.23mm_ifm">Artikel 4 wordt als volgt gewijzigd:</text:p>
      <text:p text:style-name="ifm_p_mt.3.7mm_ifm">1.<text:s/>In onderdeel a wordt ‘€ 103,43’ vervangen door ‘€ 109,75’.</text:p>
      <text:p text:style-name="ifm_p_mt.3.7mm_ifm">2.<text:s/>In onderdeel b wordt ‘€ 23,31’ vervangen door ‘€ 24,73’.</text:p>
      <text:h text:style-name="ifm_p_font.bold_mt.5.08mm_page.keep-with-next_ifm" text:outline-level="2">ARTIKEL<text:s/>II.<text:s/>WIJZIGING REGELING AANVULLENDE BEKOSTIGING WERKDRUKVERLICHTING VOORTGEZET ONDERWIJS</text:h>
      <text:p text:style-name="ifm_p_font.roman_mt.4.23mm_ifm">Artikel 3 wordt als volgt gewijzigd:</text:p>
      <text:p text:style-name="ifm_p_mt.3.7mm_ifm">1.<text:s/>In het derde lid, onderdeel a, wordt ‘€ 316,76’ vervangen door ‘€ 335,95’.</text:p>
      <text:p text:style-name="ifm_p_mt.3.7mm_ifm">2.<text:s/>In het derde lid, onderdeel b, wordt ‘€ 475,14’ vervangen door ‘€ 503,93’.</text:p>
      <text:p text:style-name="ifm_p_mt.3.7mm_ifm">3.<text:s/>In het vierde lid, onderdeel a, wordt ‘USD 478,17’ vervangen door ‘USD 507,14’.</text:p>
      <text:p text:style-name="ifm_p_mt.3.7mm_ifm">4.<text:s/>In het vierde lid, onderdeel b, wordt ‘USD 478,17’ vervangen door ‘USD 507,14’.</text:p>
      <text:p text:style-name="ifm_p_mt.3.7mm_ifm">5.<text:s/>In het vierde lid, onderdeel c, wordt ‘USD 286,90’ vervangen door ‘USD 304,28’.</text:p>
      <text:p text:style-name="ifm_p_mt.3.7mm_ifm">6.<text:s/>In het vijfde lid wordt ‘USD 650,32’ vervangen door ‘USD 689,72’.</text:p>
      <text:h text:style-name="ifm_p_font.bold_mt.5.08mm_page.keep-with-next_ifm" text:outline-level="2">ARTIKEL<text:s/>III.<text:s/>WIJZIGING REGELING AANVULLENDE BEKOSTIGING UITVOERING ARBEIDSMARKTTOELAGE 2024</text:h>
      <text:p text:style-name="ifm_p_font.roman_mt.4.23mm_ifm">De Regeling aanvullende bekostiging uitvoering arbeidsmarkttoelage 2024 wordt als volgt gewijzigd:</text:p>
      <text:p text:style-name="ifm_p_mt.3.7mm_indent.no_ifm">A.</text:p>
      <text:p text:style-name="ifm_p_mt.3.7mm_ifm">Artikel 3, vijfde lid, wordt als volgt gewijzigd:</text:p>
      <text:p text:style-name="ifm_p_mt.3.7mm_ifm">1.<text:s/>In onderdeel a wordt ‘€ 394,72’ vervangen door ‘€ 418,60’, wordt ‘€ 13.013,25’ vervangen door ‘€ 13.800,72’ en wordt ‘€ 89,75’ vervangen door ‘€ 95,18’.</text:p>
      <text:p text:style-name="ifm_p_mt.3.7mm_ifm">2.<text:s/>In onderdeel b wordt ‘€ 791,41’ vervangen door ‘€ 839,30’.</text:p>
      <text:p text:style-name="ifm_p_mt.3.7mm_ifm">3.<text:s/>In onderdeel c wordt ‘€ 1.659,76’ vervangen door ‘€ 1.760,20’.</text:p>
      <text:p text:style-name="ifm_p_mt.3.7mm_indent.no_ifm">B.</text:p>
      <text:p text:style-name="ifm_p_mt.3.7mm_ifm">In artikel 4, vijfde lid, wordt ‘€ 737,31’ vervangen door ‘€ 782,57’ en wordt ‘€ 589,53’ vervangen door ‘€ 625,72’.</text:p>
      <text:h text:style-name="ifm_p_font.bold_mt.5.08mm_page.keep-with-next_ifm" text:outline-level="2">ARTIKEL<text:s/>IV.<text:s/>INWERKINGTREDING</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en</text:h>
      <text:p text:style-name="ifm_p_mt.4.23mm_ifm">Met deze wijzigingsregeling worden de Regeling aanvullende bekostiging strategisch personeelsbeleid, begeleiding en verzuim vo, de Regeling aanvullende bekostiging werkdrukverlichting voortgezet onderwijs en de Regeling aanvullende bekostiging uitvoering arbeidsmarkttoelage 2024 aangepast. Het gaat uitsluitend om een verhoging van bedragen.</text:p>
      <text:h text:style-name="ifm_p_font.bold_mt.5.08mm_page.keep-with-next_ifm" text:outline-level="4">Artikelsgewijze toelichting</text:h>
      <text:h text:style-name="ifm_p_font.bold-italic_mt.5.08mm_page.keep-with-next_ifm" text:outline-level="5">Artikel I</text:h>
      <text:p text:style-name="ifm_p_mt.4.23mm_ifm">De bedragen uit artikel 4 van de Regeling aanvullende bekostiging strategisch personeelsbeleid, begeleiding en verzuim vo worden om twee redenen aangepast, welke voortvloeien uit artikel 5, tweede lid, van de regeling. Allereerst worden de bedragen aangepast vanwege de bijdrage van het kabinet voor loon- en prijsontwikkeling (onderdeel b, circa 7,2 miljoen euro). Daarnaast worden de bedragen aangepast als gevolg van de door de accountant gevalideerde leerlingtelling op 1 oktober 2023 (onderdeel a).</text:p>
      <text:h text:style-name="ifm_p_font.bold-italic_mt.5.08mm_page.keep-with-next_ifm" text:outline-level="5">Artikel II</text:h>
      <text:p text:style-name="ifm_p_mt.4.23mm_ifm">De bedragen uit artikel 3 van de Regeling aanvullende bekostiging werkdrukverlichting voortgezet onderwijs worden aangepast vanwege de bijdrage van het kabinet voor loon- en prijsontwikkeling (totaal circa 19,2 miljoen euro). Dit geldt voor zowel de bedragen voor de scholen op Europees Nederland (derde lid) als voor de scholen op Caribisch Nederland (vierde en vijfde lid). Daarnaast worden de bedragen aangepast als gevolg van de door de accountant gevalideerde leerlingtelling van 1 oktober 2023. Deze aanpassingen vloeien voort uit artikel 4, derde lid, van de regeling.</text:p>
      <text:h text:style-name="ifm_p_font.bold-italic_mt.5.08mm_page.keep-with-next_ifm" text:outline-level="5">Artikel III</text:h>
      <text:p text:style-name="ifm_p_mt.4.23mm_ifm">De bedragen voor het kalenderjaar 2024 worden aangepast vanwege de kabinetsbijdrage voor loon- en prijsontwikkeling 2024 (totaal circa 6,3 miljoen euro in het primair onderwijs en circa 3,7 miljoen euro in het voortgezet onderwijs). Daarnaast worden de bedragen aangepast aan de meest recente leerlingenaantallen. In het primair onderwijs gaat dit om de meest recente stand van het aantal leerlingen dat stond ingeschreven op de vestiging op 1 februari 2023. Voor het voortgezet onderwijs betreft dit de door de accountant gevalideerde leerlingtelling van 1 oktober 2023. Omdat het een regeling betreft die geldt voor zowel het primair als voortgezet onderwijs, wordt dit voor beide sectoren tegelijk aangepast. Deze aanpassingen vloeien voort uit artikel 3, achtste lid en artikel 4, achtste lid van de regeling.</text:p>
      <text:h text:style-name="ifm_p_font.bold-italic_mt.5.08mm_page.keep-with-next_ifm" text:outline-level="5">Artikel IV</text:h>
      <text:p text:style-name="ifm_p_mt.4.23mm_ifm">Bij de inwerkingtreding wordt afgeweken van de vaste verandermomenten, zodat DUO tijdig de betaling kan verrichten. De regeling werkt terug tot 1 januari 2024, zodat de verhoogde bedragen over heel 2024 gelden. Het bedrag dat scholen per leerling ontvangen heeft immers betrekking op het gehele kalenderjaar.</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7624</text:span><text:tab/>23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7624</text:span><text:tab/>23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4 augustus 2024, nr. VO/F/46783938, houdende wijziging van de Regeling aanvullende bekostiging strategisch personeelsbeleid, begeleiding en verzuim vo, de Regeling aanvullende bekostiging werkdrukverlichting voortgezet onderwijs en de Regeling aanvullende bekostiging uitvoering arbeidsmarkttoelage 2024 in verband met het vaststellen van nieuwe bedragen per leerling voor het kalenderjaar 2024</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762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62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Onderwijs, Cultuur en Wetenschap van 14 augustus 2024, nr. VO/F/46783938, houdende wijziging van de Regeling aanvullende bekostiging strategisch personeelsbeleid, begeleiding en verzuim vo, de Regeling aanvullende bekostiging werkdrukverlichting voortgezet onderwijs en de Regeling aanvullende bekostiging uitvoering arbeidsmarkttoelage 2024 in verband met het vaststellen van nieuwe bedragen per leerling voor het kalenderjaar 2024</meta:user-defined>
    <meta:user-defined meta:name="DCTERMS.W3CDTF/DCTERMS.available">2024-08-23</meta:user-defined>
  </office:meta>
</office:document-meta>
</file>