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Waterwet (Wtw) RWS-2024/230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artikel 6.26, tweede lid van de Waterwet (Wtw) onder zaaknummer RWSZ2023-00018835 met kenmerk RWS-2024/2305 I voor het gebruiken van een andere lozingsroute van een bestaande afvalwaterstroom, ten behoeve van SHELL Nederland Raffinaderij B.V., Vondelingenweg 601, Vondelingenplaat Rotterdam.</text:p>
            <text:p text:style-name="common-al">
            <text:span text:style-name="nadrukvet">Terinzagelegging</text:span>
          </text:p>
            <text:p text:style-name="common-al">De vastgestelde wijziging van de vergunning, alsmede de ter zake zijnde stukken zijn van 26-01-2024 tot 08-03-2024 in te zien via het Rijkswaterstaat Publicatie Platform: https://open.rws.nl/ter-inzage/. Ook liggen deze stukken tijdens kantooruren, op afspraak, ter inzage op het volgende adres:</text:p>
            <text:p text:style-name="common-al">Rijkswaterstaat West Nederland Zuid:Laan op Zuid 45 te Rotterda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West-Nederland Zuid</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
                <text:p text:style-name="al">uw naam en adres, en liefst ook uw telefoonnummer</text:p>
              </text:list-item>
              <text:list-item text:style-override="id1-3-2-1-1-19-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
                <text:p text:style-name="al">de reden waarom u bezwaar maakt</text:p>
              </text:list-item>
              <text:list-item text:style-override="id1-3-2-1-1-19-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6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6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8835</meta:user-defined>
    <meta:user-defined meta:name="DCTERMS.abstract">Vergunning waterwet ingebruikname tanks tbv opvang pekelwater SNR (SHELLRAFF) Vondelingenweg 601 Vondelingenplaat Rotterdam 15-01-2024 </meta:user-defined>
    <dc:language>nl</dc:language>
    <meta:user-defined meta:name="OVERHEIDop.locatietype/OVERHEIDop.gebiedsmarkering">Punt</meta:user-defined>
    <meta:user-defined meta:name="OVERHEIDop.locatietype/OVERHEIDop.gebiedsmarkering">Punt</meta:user-defined>
    <meta:user-defined meta:name="DC.title">Kennisgeving besluit wijziging vergunning Waterwet (Wtw) RWS-2024/2305 I</meta:user-defined>
    <meta:user-defined meta:name="DCTERMS.W3CDTF/DCTERMS.available">2024-01-26</meta:user-defined>
    <meta:user-defined meta:name="DCTERMS.W3CDTF/OVERHEIDop.jaargang">2024</meta:user-defined>
    <meta:user-defined meta:name="OVERHEIDop.publicationIssue">2762</meta:user-defined>
    <meta:user-defined meta:name="OVERHEIDop.StcrtID/DC.identifier">stcrt-2024-2762</meta:user-defined>
    <meta:user-defined meta:name="OVERHEIDop.versieInformatie"/>
  </office:meta>
</office:document-meta>
</file>