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verplichting voeren SSR-transponder in Mode-S door militaire helikopters, Ministerie van Defensie</text:h>
      <text:p text:style-name="ifm_p_font.italic_mt.7.4mm_ifm">12 augustus 2024</text:p>
      <text:p text:style-name="ifm_p_font.italic_ifm">Nummer: MLA/160/2024</text:p>
      <text:p text:style-name="ifm_p_mt.3.7mm_ifm">De Minister van Defensie,</text:p>
      <text:p text:style-name="ifm_p_mt.3.7mm_ifm">Gelezen het verzoek van Defensie Helikopter Commando van 24 juni 2024;</text:p>
      <text:p text:style-name="ifm_p_mt.3.7mm_ifm">Gelet op artikel 23, tweede lid, van het Besluit luchtverkeer 2014 en Artikel 8 van de Regeling boorduitrusting;</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s van militaire helikopters behorende tot de Nederlandse en bondgenootschappelijke krijgsmachten wordt vrijstelling verleend van het gestelde in artikel 8, onderdeel a, van de Regeling boorduitrusting met betrekking tot het inwerkingstellen van de SSR-transponder in Mode-S tijdens VFR vluchten in de in artikel 2, onderdeel a en b bedoelde gebieden binnen het vluchtinformatiegebied Amsterdam.</text:p>
      <text:h text:style-name="ifm_p_font.bold_mt.5.08mm_page.keep-with-next_ifm" text:outline-level="2">Artikel<text:s/>2<text:s/></text:h>
      <text:p text:style-name="ifm_p_mt.4.23mm_ifm">Aan de ontheffing zijn de volgende voorwaarden verbonden:</text:p>
      <text:p text:style-name="ifm_p_ifm">a.  de vrijstelling beperkt zich tot klasse G luchtruim binnen de laterale begrenzing van de Nieuw-Milligen TMA’s zoals aangewezen in Artikel 18 van de Regeling luchtverkeersdienstverlening, en;</text:p>
      <text:p text:style-name="ifm_p_ifm">b.  de in artikel 2 van de Regeling beperking of verbod uitoefening burgerluchtverkeer in bepaalde gebieden 2018 genoemde gebieden, en;</text:p>
      <text:p text:style-name="ifm_p_ifm">c.  de laagvlieggebieden zoals genoemd in Bijlage A. behorende bij artikel 2, eerste lid, van de Regeling minimum VFR-vlieghoogten en VFR-vluchten buiten de daglichtperiode voor militaire vliegtuigen en helikopters;</text:p>
      <text:p text:style-name="ifm_p_ifm">d.  de in artikel 1 bedoelde gezagvoerders stellen voorafgaand aan de uitvoering van vluchten in de in onderdeel a t/m c bedoelde gebieden de SSR-transponder in Mode 3/A in werking met de voor de vlucht corresponderende militaire VFR code zoals gepubliceerd in de militaire luchtvaartgids (MilAIP) of een andere door de luchtverkeersleiding opgedragen code.</text:p>
      <text:h text:style-name="ifm_p_font.bold_mt.5.08mm_page.keep-with-next_ifm" text:outline-level="2">Artikel<text:s/>3<text:s/></text:h>
      <text:p text:style-name="ifm_p_mt.4.23mm_ifm">Deze beschikking treedt in werking met ingang van de dag na de dagtekening van de Staatscourant waarin zij wordt geplaatst en vervalt na intrekking.</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SSR-transponder aan boord van een luchtvaartuig voorziet luchtverkeers- en gevechtsleidingsinstanties van een unieke luchtvaartuigidentificatie alsmede andere relevante vluchtgegevens, zoals hoogte, koers en snelheid, zonder dat daarvoor radarapparatuur benodigd is.</text:p>
      <text:p text:style-name="ifm_p_ifm">Deze informatie kan via een zogeheten ADS-B (Automatic Dependent Surveillance-Broad-cast) ontvanger worden opgevangen. In tegenstelling tot radarapparatuur is een ADS-B ontvanger klein, handzaam en in de reguliere handel verkrijgbaar. Daarnaast is de ontvanger eenvoudig aan een computer aan te sluiten. Van deze mogelijkheid wordt veelvuldig gebruik gemaakt door zowel commerciële websites als vliegtuigspotters, die de ontvangen vluchtinformatie beschikbaar stellen op het internet. Het is hiermee betrekkelijk eenvoudig geworden om naast het civiele luchtverkeer ook de vliegbewegingen van militair luchtverkeer in militaire oefengebieden te volgen. Dit staat op gespannen voet met het veelal heimelijke karakter van door militaire luchtvaartuigen beoefende tactieken en manoeuvres.</text:p>
      <text:p text:style-name="ifm_p_mt.3.7mm_ifm">Om het heimelijke karakter van geclassificeerde militaire tactieken te waarborgen wordt aan de gezagvoerders van militaire helikopters, behorende tot de Nederlandse en bondgenootschappelijke krijgsmachten, vrijstelling verleend van de verplichting om een SSR-transponder in Mode-S in werking te stellen onder de in deze beschikking gestelde voorwaarden.</text:p>
      <text:p text:style-name="ifm_p_mt.3.7mm_ifm">Teneinde de vliegveiligheid te waarborgen is de verplichting voor genoemde gezagvoerders opgenomen om tijdens oefeningen in de genoemde gebieden de SSR-transponder in Mode 3/A in werking te stellen.</text:p>
      <text:p text:style-name="ifm_p_mt.3.7mm_ifm">Deze vrijstelling wordt verleend vooruitlopend op een aanpassing van Artikel 8 van de Regeling boorduitru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79</text:span><text:tab/>2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79</text:span><text:tab/>2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verplichting voeren SSR-transponder in Mode-S door militaire helikopter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75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rijstelling verplichting voeren SSR-transponder in Mode-S door militaire helikopters, Ministerie van Defensie</meta:user-defined>
    <meta:user-defined meta:name="DCTERMS.W3CDTF/DCTERMS.available">2024-08-23</meta:user-defined>
  </office:meta>
</office:document-meta>
</file>