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57</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ienst Justitiële Inrichtingen</text:span></text:p>
      <text:p text:style-name="ifm_p_ifm">Aan Dienst Justitiële Inrichtingen, statutair gevestigd te Den Haag, is een vergunning verleend voor het verrichten van handelingen met ioniserende straling uitzendende toestellen ten behoeve van bagagecontrole, persoonscontrole en scannen van objecten en materialen ten behoeve van (cel)controles binnen de locatie van Justitieel Centrum Schiphol, gelegen aan de Duizendbladweg 100 te Badhoevedorp.</text:p>
      <text:p text:style-name="ifm_p_ifm">Kenmerk: <text:span text:style-name="ifm_span_font.underline_ifm">ANVS-PP-2022/0097859-04</text:span></text:p>
      <text:p text:style-name="ifm_p_ifm">Datum: <text:span text:style-name="ifm_span_font.underline_ifm">14 augustus 2024</text:span></text:p>
      <text:p text:style-name="ifm_p_mt.3.7mm_ifm"><text:span text:style-name="ifm_span_font.underline_ifm">Dierenkliniek IJsselvallei</text:span></text:p>
      <text:p text:style-name="ifm_p_ifm">Aan M.W.V. Schoolmeesters, handelend onder de naam Dierenkliniek IJsselvallei, gevestigd te Klarenbeek, is een vergunning verleend voor het verrichten van handelingen met ioniserende straling uitzendende toestellen ten behoeve van veterinaire diagnostiek binnen de locatie Dierenkliniek IJsselvallei, gelegen aan de Kopermolenweg 11 te Klarenbeek.</text:p>
      <text:p text:style-name="ifm_p_ifm">Kenmerk: <text:span text:style-name="ifm_span_font.underline_ifm">ANVS-PP-2024/0104127-04</text:span></text:p>
      <text:p text:style-name="ifm_p_ifm">Datum: <text:span text:style-name="ifm_span_font.underline_ifm">14 augustus 2024</text:span></text:p>
      <text:p text:style-name="ifm_p_mt.3.7mm_ifm"><text:span text:style-name="ifm_span_font.underline_ifm">Tandartspraktijk Steenwijkerdiep LLP</text:span></text:p>
      <text:p text:style-name="ifm_p_ifm">Aan Tandartspraktijk Steenwijkerdiep, gevestigd te Steenwijk, wordt onder intrekking van de registratie met kenmerk ANVS-PP-2023/0099797-04, vergunning verleend voor handelingen met toestellen ten behoeve van tandheelkundige diagnostiek, inclusief een ConeBeam CT op de locatie van Tandartspraktijk Steenwijkerdiep, gelegen aan de Steenwijkerdiep 79 te Steenwijk.</text:p>
      <text:p text:style-name="ifm_p_ifm">Kenmerk: <text:span text:style-name="ifm_span_font.underline_ifm">ANVS-PP-2024/0104621-06</text:span></text:p>
      <text:p text:style-name="ifm_p_ifm">Datum: <text:span text:style-name="ifm_span_font.underline_ifm">14 augustus 2024</text:span></text:p>
      <text:p text:style-name="ifm_p_mt.3.7mm_ifm"><text:span text:style-name="ifm_span_font.underline_ifm">Dierenartsenpraktijk Alkmaar Noord</text:span></text:p>
      <text:p text:style-name="ifm_p_ifm">Aan Dierenartsenpraktijk Alkmaar Noord, gevestigd te Alkmaar, is een vergunning verleend voor het verrichten van handelingen ten behoeve van veterinaire diagnostiek met ioniserende straling uitzendende toestellen binnen de locatie van Dierenartsenpraktijk Alkmaar Noord, gelegen aan de Vogelweg 81 te Alkmaar.</text:p>
      <text:p text:style-name="ifm_p_ifm">Kenmerk: <text:span text:style-name="ifm_span_font.underline_ifm">ANVS-PP-2024/0105355-07</text:span></text:p>
      <text:p text:style-name="ifm_p_ifm">Datum: <text:span text:style-name="ifm_span_font.underline_ifm">14 augustus 2024</text:span></text:p>
      <text:p text:style-name="ifm_p_mt.3.7mm_ifm"><text:span text:style-name="ifm_span_font.underline_ifm">Centrum Dierenarts Zeewolde B.V.</text:span></text:p>
      <text:p text:style-name="ifm_p_ifm">De op 1 juli 2022, onder kenmerk ANVS-PP-2022/0091291-04, laatstelijk gewijzigd op 17 augustus 2022 onder kenmerk ANVS-PP-2022/0091291-05 is gewijzigd. De tenaamstelling van de vergunning, J.L. Klaassen, handelend onder de naam Centrum Dierenarts Zeewolde is gewijzigd naar Centrum Dierenarts Zeewolde B.V.</text:p>
      <text:p text:style-name="ifm_p_ifm">Kenmerk: <text:span text:style-name="ifm_span_font.underline_ifm">ANVS-PP-2024/0105794-04</text:span></text:p>
      <text:p text:style-name="ifm_p_ifm">Datum: <text:span text:style-name="ifm_span_font.underline_ifm">14 augustus 2024</text:span></text:p>
      <text:p text:style-name="ifm_p_mt.3.7mm_ifm"><text:span text:style-name="ifm_span_font.underline_ifm">Dierenarts Kim Zegers</text:span></text:p>
      <text:p text:style-name="ifm_p_ifm">De tenaamstelling van de op 18 november 2022 aan J.M. Oskam-Bal, handelend onder de naam Dierenartspraktijk Hoogland, gevestigd te Hoogland, verleende vergunning met nummer ANVS-PP-2020/0093637-07 is gewijzigd. De tenaamstelling van de vergunning J.M. Oskam-Bal, handelend onder de naam Dierenartspraktijk Hoogland is gewijzigd naar K. Zegers, handelend onder de naam Dierenartsenpraktijk Hoogland te Hoogland.</text:p>
      <text:p text:style-name="ifm_p_ifm">Kenmerk: <text:span text:style-name="ifm_span_font.underline_ifm">ANVS-PP-2024/0105798-04</text:span></text:p>
      <text:p text:style-name="ifm_p_ifm">Datum: <text:span text:style-name="ifm_span_font.underline_ifm">14 augustus 2024</text:span></text:p>
      <text:p text:style-name="ifm_p_mt.3.7mm_ifm"><text:span text:style-name="ifm_span_font.underline_ifm">J. de Jong-Boonstra handelend onder de naam Dierenartsenpraktijk Boonstra</text:span></text:p>
      <text:p text:style-name="ifm_p_ifm">Aan J. de Jong-Boonstra handelend onder de naam Dierenartsenpraktijk Boonstra, gevestigd te Nijeholtwolde, is een vergunning verleend voor het verrichten van handelingen met ioniserende straling uitzendende toestellen ten behoeve van veterinaire diagnostiek binnen de locatie van Dierenartsenpraktijk Boonstra, gelegen aan de Kooiweg 18 te Nijeholtwolde.</text:p>
      <text:p text:style-name="ifm_p_ifm">Kenmerk: <text:span text:style-name="ifm_span_font.underline_ifm">ANVS-PP-2024/0106145-04</text:span></text:p>
      <text:p text:style-name="ifm_p_ifm">Datum: <text:span text:style-name="ifm_span_font.underline_ifm">14 augustus 2024</text:span></text:p>
      <text:p text:style-name="ifm_p_mt.3.7mm_ifm"><text:span text:style-name="ifm_span_font.underline_ifm">Maatschap Veterinaire Specialisten</text:span></text:p>
      <text:p text:style-name="ifm_p_ifm">De op 5 juni 2024, aan L.M. Derkx-Overduin, C.P.H.J. Maas, N.J. Beijerink en A.P.M. van Schaik- Verboven, handelend onder de naam Maatschap Veterinaire Specialisten gevestigd te Vught, verleende vergunning met kenmerk ANVS-PP-2024/0104238-04, is gewijzigd middels een herstelbeschikking. De naam van de laatstgenoemde maat is gewijzigd.</text:p>
      <text:p text:style-name="ifm_p_ifm">Kenmerk: <text:span text:style-name="ifm_span_font.underline_ifm">ANVS-PP-2024/0104238-05</text:span></text:p>
      <text:p text:style-name="ifm_p_ifm">Datum: <text:span text:style-name="ifm_span_font.underline_ifm">14 augustus 2024</text:span></text:p>
      <text:p text:style-name="ifm_p_mt.3.7mm_ifm"><text:span text:style-name="ifm_span_font.underline_ifm">Tandartspraktijk Koning B.V.</text:span></text:p>
      <text:p text:style-name="ifm_p_ifm">Aan Tandartspraktijk Koning B.V., gevestigd te Hellendoorn, wordt, onder intrekking van de registratie met kenmerk ANVS-PP-2023/0097521-04, vergunning verleend voor handelingen met ioniserende straling uitzendende toestellen ten behoeve van tandheelkundige diagnostiek op de locatie van Tandartspraktijk Koning, gelegen aan de Van Corbackstraat 9 te Hellendoorn.</text:p>
      <text:p text:style-name="ifm_p_ifm">Kenmerk: <text:span text:style-name="ifm_span_font.underline_ifm">ANVS-PP-2024/0105115-05</text:span></text:p>
      <text:p text:style-name="ifm_p_ifm">Datum: <text:span text:style-name="ifm_span_font.underline_ifm">16 augustus 2024</text:span></text:p>
      <text:p text:style-name="ifm_p_mt.3.7mm_ifm"><text:span text:style-name="ifm_span_font.underline_ifm">Stichting HagaZiekenhuis</text:span></text:p>
      <text:p text:style-name="ifm_p_ifm">De tenaamstelling van de op 25 september 2019, onder kenmerk ANVS-PP-2019/0050124-03, aan Stichting LangeLand Ziekenhuis, gevestigd te Zoetermeer, verleende vergunning, laatstelijk gewijzigd op 17 juli 2020, met nummer ANVS-PP-2020/0055361-02, is gewijzigd in Stichting HagaZiekenhuis, gevestigd te Den Haag.</text:p>
      <text:p text:style-name="ifm_p_ifm">Kenmerk: <text:span text:style-name="ifm_span_font.underline_ifm">ANVS-PP-2023/0105172-04</text:span></text:p>
      <text:p text:style-name="ifm_p_ifm">Datum: <text:span text:style-name="ifm_span_font.underline_ifm">16 augustus 2024</text:span></text:p>
      <text:p text:style-name="ifm_p_mt.3.7mm_ifm">De Autoriteit Nucleaire Veiligheid en Stralingsbescherming heeft, onder het daarbij vermelde kenmerk, <text:span text:style-name="ifm_span_font.underline_ifm"><text:span text:style-name="ifm_span_font.bold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Rechtbank Limburg</text:span></text:p>
      <text:p text:style-name="ifm_p_ifm">De op 14 juli 2004 aan het Ministerie van Justitie Rechtbank Roermond, gevestigd te Roermond, verleende vergunning met kenmerk 2005/45902, AI/IO/BES, laatstelijk gewijzigd op 9 januari 2013, en verleend aan het Ministerie van Veiligheid en Justitie, de Rechtbank Limburg, locatie Roermond, gevestigd te Roermond met kenmerk 2012/1108-05, voor het verrichten van handelingen met ioniserende straling uitzendende toestellen, is ingetrokken.</text:p>
      <text:p text:style-name="ifm_p_ifm">Kenmerk: <text:span text:style-name="ifm_span_font.underline_ifm">ANVS-PP-2024/0106152-06</text:span></text:p>
      <text:p text:style-name="ifm_p_ifm">Datum: <text:span text:style-name="ifm_span_font.underline_ifm">14 augustus 2024</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426 44 26.</text:p>
      <text:p text:style-name="ifm_p_mt.3.7mm_ifm">Voor nadere informatie over dit(deze) besluit(en) kunt u terecht bij het Informatiepunt Kernenergiewetvergunningen, telefoon 070-348 73 66, op werkdagen van 09.00 uur tot 12.00 uur en van 14.00 uur tot 17.00 uur. Ook is het mogelijk om uw vraag te stellen via 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557</text:span><text:tab/>2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557</text:span><text:tab/>2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2755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5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08-22</meta:user-defined>
  </office:meta>
</office:document-meta>
</file>