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4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der Helm Milieubeheer werkzaamheden wegberm Drechttunn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3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3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41</meta:user-defined>
    <meta:user-defined meta:name="DCTERMS.abstract">Melding BAL van der Helm Milieubeheer  werkzaamheden wegberm Drechttunn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31</meta:user-defined>
    <meta:user-defined meta:name="OVERHEIDop.StcrtID/DC.identifier">stcrt-2024-27531</meta:user-defined>
    <meta:user-defined meta:name="OVERHEIDop.versieInformatie"/>
  </office:meta>
</office:document-meta>
</file>