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buitenbedrijf stellen van middenspanningskabels en het leggen van mantelbuizen door een bestaande boring nabij Theemsweg te Rt </text:p>
            <text:p text:style-name="common-al">Zaaknummer: Z2024-000958</text:p>
            <text:p text:style-name="common-al">DSO nummer: 202406180180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2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2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2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58</meta:user-defined>
    <meta:user-defined meta:name="DCTERMS.abstract">het leggen en buitenbedrijf stellen van middenspanningskabels en het leggen van mantelbuizen door een bestaande boring nabij Theemsweg te 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529</meta:user-defined>
    <meta:user-defined meta:name="OVERHEIDop.StcrtID/DC.identifier">stcrt-2024-27529</meta:user-defined>
    <meta:user-defined meta:name="OVERHEIDop.versieInformatie"/>
  </office:meta>
</office:document-meta>
</file>