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10</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5 augustus 2024, nr. 2024-0000211262, tot wijziging van het besluit mandaat, volmacht en machtiging Dienst Uitvoering Onderwijs eenmalige tegemoetkoming energiekosten 2023 voor studenten</text:h>
      <text:p text:style-name="ifm_p_mt.3.7mm_ifm">De Staatssecretaris van Sociale Zaken en Werkgelegenheid,</text:p>
      <text:p text:style-name="ifm_p_mt.3.7mm_ifm">Gelet op artikel 78ee Participatiewet en de artikelen 10:3 en 10:4 van de Algemene wet bestuursrecht;</text:p>
      <text:p text:style-name="ifm_p_mt.3.7mm_ifm">Gezien de schriftelijke instemming van de Directeur-Generaal van de Dienst Uitvoering Onderwijs;</text:p>
      <text:p text:style-name="ifm_p_mt.3.7mm_indent.0mm_ifm">Besluit:</text:p>
      <text:h text:style-name="ifm_p_font.bold_mt.5.08mm_page.keep-with-next_ifm" text:outline-level="2">ARTIKEL<text:s/>I<text:s/></text:h>
      <text:p text:style-name="ifm_p_font.roman_mt.4.23mm_ifm">In artikel 5 wordt ‘De Minister voor Armoedebeleid, Participatie en Pensioenen,’ vervangen door ‘De Staatssecretaris van Sociale Zaken en Werkgelegenheid,’.</text:p>
      <text:h text:style-name="ifm_p_font.bold_mt.5.08mm_page.keep-with-next_ifm" text:outline-level="2">ARTIKEL<text:s/>II<text:s/></text:h>
      <text:p text:style-name="ifm_p_font.roman_mt.4.23mm_ifm">In artikel 6 wordt ‘31 december 2024’ vervangen door ‘30 juni 2025’.</text:p>
      <text:h text:style-name="ifm_p_font.bold_mt.5.08mm_page.keep-with-next_ifm" text:outline-level="2">ARTIKEL<text:s/>III<text:s/></text:h>
      <text:p text:style-name="ifm_p_mt.4.23mm_ifm">Deze regeling treedt in werking met ingang van de dag na de datum van uitgifte van de Staatscourant waarin deze regeling wordt geplaatst en werkt terug tot en met 2 juli 2024.</text:p>
      <text:p text:style-name="ifm_p_mt.3.7mm_ifm">Deze regeling zal met de toelichting in de Staatscourant worden geplaatst.</text:p>
      <text:p text:style-name="ifm_p_font.italic_mt.3.7mm_ifm">
                  Den Haag,
                   15 augustus 2024
               </text:p>
      <text:p text:style-name="ifm_p_font.italic_mt.3.7mm_ifm">De Staatssecretaris van Sociale Zaken en Werkgelegenheid,<text:line-break/>J.N.J.<text:s/>Nobel</text:p>
      <text:h text:style-name="ifm_p_font.bold_mt.5.08mm_page.break-before_ifm" text:outline-level="3">TOELICHTING</text:h>
      <text:p text:style-name="ifm_p_mt.4.23mm_ifm">Per 7 oktober 2023 is in artikel 78ee van de Participatiewet een eenmalige tegemoetkoming energiekosten 2023 voor studenten geregeld. De tegemoetkoming wordt uitgevoerd door de Dienst Uitvoering Onderwijs.</text:p>
      <text:p text:style-name="ifm_p_mt.3.7mm_ifm">Met het aantreden van het kabinet Schoof is op 2 juli 2024 de Staatssecretaris van Sociale Zaken en Werkgelegenheid benoemd. De Staatssecretaris van Sociale Zaken en Werkgelegenheid is verantwoordelijk voor participatie en decentrale voorzieningen. De ondertekeningsformule van de op het besluit mandaat, volmacht en machtiging Dienst Uitvoering Onderwijs eenmalige tegemoetkoming energiekosten 2023 voor studenten gebaseerde stukken wordt hiermee in overeenstemming gebracht.</text:p>
      <text:p text:style-name="ifm_p_mt.3.7mm_ifm">Het voornemen was dat de Dienst Uitvoering Onderwijs het selectie- en uitbetalingsproces maandelijks zou herhalen tot en met augustus 2024. Op voorstel van de Dienst Uitvoering Onderwijs wordt dit nog een extra keer herhaald in december 2024. Reden hiervoor is dat studenten tot en met 31 juli 2024 nog met terugwerkende kracht studiefinanciering voor het studiejaar 2023-2024 kunnen aanvragen en dat het niet alle gevallen mogelijk is om binnen een maand een toekenning op deze aanvragen te doen. Het gaat hierbij om een verlengde verwerkingstijd door de Dienst Uitvoering Onderwijs en niet om een uitbreiding van de doelgroep. Daarbij blijft de peildatum van 1 oktober 2023 ongewijzigd.</text:p>
      <text:p text:style-name="ifm_p_mt.3.7mm_ifm">De laatste uitbetalingen zullen in december 2024 plaatsvinden. Met het oog op eventueel te nemen besluiten op bezwaar, te voeren gerechtelijke procedures en te behandelen klachten, wordt de looptijd van het besluit mandaat, volmacht en machtiging Dienst Uitvoering Onderwijs eenmalige tegemoetkoming energiekosten 2023 voor studenten verlengd tot en met 30 juni 2025.</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510</text:span><text:tab/>23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510</text:span><text:tab/>23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5 augustus 2024, nr. 2024-0000211262, tot wijziging van het besluit mandaat, volmacht en machtiging Dienst Uitvoering Onderwijs eenmalige tegemoetkoming energiekosten 2023 voor student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2751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1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Staatssecretaris van Sociale Zaken en Werkgelegenheid van 15 augustus 2024, nr. 2024-0000211262, tot wijziging van het besluit mandaat, volmacht en machtiging Dienst Uitvoering Onderwijs eenmalige tegemoetkoming energiekosten 2023 voor studenten</meta:user-defined>
    <meta:user-defined meta:name="DCTERMS.W3CDTF/DCTERMS.available">2024-08-23</meta:user-defined>
  </office:meta>
</office:document-meta>
</file>