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Chiropractie4Life B.V.</text:span></text:p>
      <text:p text:style-name="ifm_p_ifm">Aan Chiropractie4Life B.V., gevestigd te Apeldoorn, is een vergunning verleend voor het verrichten van handelingen ten behoeve van medische diagnostiek en kwaliteitscontroles met een ioniserende straling uitzendend toestel, binnen de locatie van Chiropractie4Life B.V., gelegen aan de Kalverstraat 182 te Apeldoorn.</text:p>
      <text:p text:style-name="ifm_p_ifm"><text:span text:style-name="ifm_span_font.underline_ifm">Kenmerk:</text:span> ANVS-PP-2023/0100522-07</text:p>
      <text:p text:style-name="ifm_p_ifm"><text:span text:style-name="ifm_span_font.underline_ifm">Datum:</text:span> 17 januari 2024</text:p>
      <text:p text:style-name="ifm_p_mt.3.7mm_ifm"><text:span text:style-name="ifm_span_font.underline_ifm">Stichting Radboud Universiteit en Stichting Radboud Universitair Medisch Centrum</text:span></text:p>
      <text:p text:style-name="ifm_p_ifm">De op 13 april 2016, aan Stichting Katholieke Universiteit, gevestigd te Nijmegen, verleende vergunning met nummer 2015/1265-06, laatstelijk gewijzigd op 18 augustus 2023, met nummer ANVS-PP-2023/0098321-07 en verleend aan Stichting Radboud Universiteit en Stichting Radboud Universitair Medisch Centrum, gevestigd te Nijmegen, wordt gewijzigd in verband met het toevoegen van handelingen ten behoeve van bloedbestraling met een ioniserende straling uitzendend toestel binnen de locatie Radboud Campus, gelegen aan het Geert Grooteplein 9 te Nijmegen.</text:p>
      <text:p text:style-name="ifm_p_ifm"><text:span text:style-name="ifm_span_font.underline_ifm">Kenmerk:</text:span> ANVS-PP-2023/0100666-04</text:p>
      <text:p text:style-name="ifm_p_ifm"><text:span text:style-name="ifm_span_font.underline_ifm">Datum:</text:span> 17 januari 2024</text:p>
      <text:p text:style-name="ifm_p_mt.3.7mm_ifm"><text:span text:style-name="ifm_span_font.underline_ifm">HKS Scrap Metals B.V.</text:span></text:p>
      <text:p text:style-name="ifm_p_ifm">De op 12 mei 2023, aan HKS Scrap Metals B.V., gevestigd te ‘s-Gravendeel, verleende vergunning met nummer ANVS-PP-2023/0096074-04, is gewijzigd in verband met het toevoegen van toestellen voor de locatie Moerdijk, gelegen aan de Graanweg 18 te Moerdijk en de locatie Amsterdam, gelegen aan de Kwadrantweg 2-12 te Amsterdam.</text:p>
      <text:p text:style-name="ifm_p_ifm"><text:span text:style-name="ifm_span_font.underline_ifm">Kenmerk:</text:span> ANVS-PP-2023/0100230-04</text:p>
      <text:p text:style-name="ifm_p_ifm"><text:span text:style-name="ifm_span_font.underline_ifm">Datum:</text:span> 19 januari 2024</text:p>
      <text:p text:style-name="ifm_p_mt.3.7mm_ifm"><text:span text:style-name="ifm_span_font.underline_ifm">Stichting Ziekenhuis ‘Nij Smellinghe’</text:span></text:p>
      <text:p text:style-name="ifm_p_ifm">De op 23 oktober 2015, aan Stichting Ziekenhuis ‘Nij Smellinghe’ gevestigd te Drachten (Gem. Smallingerland), verleende vergunning met nummer 2015/0720-11, laatstelijk gewijzigd op 17 oktober 2018, met nummer 2018/0242-07, is gewijzigd in verband met het voornemen om PET- diagnostiek met fluor-18 te gaan uitvoeren binnen de locatie van Ziekenhuis Nij Smellinghe, gelegen aan het Compagnonsplein 1 te Drachten. Tevens is vergunning gevraagd voor een uitbreiding van het aantal toestellen, handelingen met toestellen ten behoeve van bevolkingsonderzoek, het in gebruik nemen van een D-laboratorium en het voorhanden hebben van lutetium-176 in een PET-detector.</text:p>
      <text:p text:style-name="ifm_p_ifm"><text:span text:style-name="ifm_span_font.underline_ifm">Kenmerk:</text:span> ANVS-PP-2023/0096158-15</text:p>
      <text:p text:style-name="ifm_p_ifm"><text:span text:style-name="ifm_span_font.underline_ifm">Datum:</text:span> 19 januari 2024</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0</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0</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7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1-26</meta:user-defined>
  </office:meta>
</office:document-meta>
</file>