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diverse kabels d.m.v. gestuurde boringen kruisend en langs de spoorwegen nabij Zuidplaspolder Driehoek tussen de N219 te Waddinxveen</text:p>
            <text:p text:style-name="common-al">Zaaknummer: Z2024-001183</text:p>
            <text:p text:style-name="common-al">DSO nummer: 202407310105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495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49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49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83</meta:user-defined>
    <meta:user-defined meta:name="DCTERMS.abstract">het leggen van diverse kabels d.m.v. gestuurde boringen kruisend en langs de spoorwegen nabij Zuidplaspolder Driehoek tussen de N219 te Waddinx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27495</meta:user-defined>
    <meta:user-defined meta:name="OVERHEIDop.StcrtID/DC.identifier">stcrt-2024-27495</meta:user-defined>
    <meta:user-defined meta:name="OVERHEIDop.versieInformatie"/>
  </office:meta>
</office:document-meta>
</file>