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reguliere procedure Postbus 49 3000AA Rotterdam, - twee 23kV hoogspanningskabels []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buiten behandeling genomen op15/8/2024</text:p>
            <text:p text:style-name="common-al">Voor het inzien van het besluit en de stukken, kunt u een afspraak maken met Prorail. Dit kan op twee manieren:</text:p>
            <text:p text:style-name="common-al">
            <text:span text:style-name="nadrukvet">Online:</text:span>via de link <text:span text:style-name="nadrukvet">Afspraak maken</text:span> (onder het kopje <text:span text:style-name="nadrukvet">Directregelen</text:span>) op de pagina www.prorail.nl/veelgevraagd.</text:p>
            <text:p text:style-name="common-al">
            <text:span text:style-name="nadrukvet">Telefonisch:</text:span> via het informatienummer 088 231 7104.</text:p>
            <text:p text:style-name="common-al">De afspraak is op z'n vroegst over twee werkdagen.</text:p>
            <text:p text:style-name="common-al">
            <text:span text:style-name="nadrukvet">Niet mee eens?</text:span>
          </text:p>
            <text:p text:style-name="last-al">informatie over bezwaar maken vindt u op https://bekendmakingen.Prorail.nl/bekendmakingen/bezwaarteksten/bezwaarteksten-5/bezwaar-maken/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488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48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48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381</meta:user-defined>
    <meta:user-defined meta:name="DCTERMS.abstract">het leggen van 23kV hoogspanningskabels t.b.v. TA, middels met open ontgraving nabij de Binnenrotte te Rot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Postbus 49 3000AA Rotterdam, - twee 23kV hoogspanningskabels []</meta:user-defined>
    <meta:user-defined meta:name="DCTERMS.W3CDTF/DCTERMS.available">2024-08-19</meta:user-defined>
    <meta:user-defined meta:name="DCTERMS.W3CDTF/OVERHEIDop.jaargang">2024</meta:user-defined>
    <meta:user-defined meta:name="OVERHEIDop.publicationIssue">27488</meta:user-defined>
    <meta:user-defined meta:name="OVERHEIDop.StcrtID/DC.identifier">stcrt-2024-27488</meta:user-defined>
    <meta:user-defined meta:name="OVERHEIDop.versieInformatie"/>
  </office:meta>
</office:document-meta>
</file>