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19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ooperatie Gastvrij Randmeren onderhoudsbaggeren Ral Kleine Zwaan en Pierland 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8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193</meta:user-defined>
    <meta:user-defined meta:name="DCTERMS.abstract">Melding BAL Cooperatie Gastvrij Randmeren onderhoudsbaggeren Ral Kleine Zwaan en Pierland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487</meta:user-defined>
    <meta:user-defined meta:name="OVERHEIDop.StcrtID/DC.identifier">stcrt-2024-27487</meta:user-defined>
    <meta:user-defined meta:name="OVERHEIDop.versieInformatie"/>
  </office:meta>
</office:document-meta>
</file>