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16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2-08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aanbrengen van een lichtkunstwerk Gemeente Vijfheerenlanden onder viaduct vd A2 in Vianen 16-09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485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48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48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167</meta:user-defined>
    <meta:user-defined meta:name="DCTERMS.abstract">Vergunning omgevingswet aanbrengen van een lichtkunstwerk Gemeente Vijfheerenlanden onder viaduct vd A2 in Vianen 16-09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8-19</meta:user-defined>
    <meta:user-defined meta:name="DCTERMS.W3CDTF/OVERHEIDop.jaargang">2024</meta:user-defined>
    <meta:user-defined meta:name="OVERHEIDop.publicationIssue">27485</meta:user-defined>
    <meta:user-defined meta:name="OVERHEIDop.StcrtID/DC.identifier">stcrt-2024-27485</meta:user-defined>
    <meta:user-defined meta:name="OVERHEIDop.versieInformatie"/>
  </office:meta>
</office:document-meta>
</file>