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8 augustus 2024, tot wijziging van de Algemene douaneregeling in verband met de sluiting van het douanekantoor in Duiven</text:h>
      <text:p text:style-name="ifm_p_font.italic_mt.7.4mm_ifm">Nr. 2024-0000405078</text:p>
      <text:p text:style-name="ifm_p_font.italic_ifm">Directoraat-Generaal voor Fiscale Zaken</text:p>
      <text:p text:style-name="ifm_p_mt.3.7mm_ifm">De Staatssecretaris van Financiën;</text:p>
      <text:p text:style-name="ifm_p_mt.3.7mm_ifm">Gelet op artikel 2:1, aanhef en onderdeel b, van de Algemene douanewe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bijlage I vervalt in de opsomming ‘Duiven’.</text:p>
      <text:p text:style-name="ifm_p_mt.3.7mm_indent.no_ifm">B</text:p>
      <text:p text:style-name="ifm_p_mt.3.7mm_ifm">Bijlage IV wordt als volgt gewijzigd:</text:p>
      <text:p text:style-name="ifm_p_mt.3.7mm_ifm">1.<text:s/>In het eerste lid vervalt in de opsomming:</text:p>
      <text:section text:style-name="ifm_sect_mleft.5.1mm_ifm" text:name="d15e70">
        <text:p text:style-name="ifm_p_ifm">*  Duiven:</text:p>
        <text:p text:style-name="ifm_p_ifm">–  voor luchtvaartuigen met bestemming de internationale luchthavens van Hilversum, Lelystad Airport en Teuge;.</text:p>
      </text:section>
      <text:p text:style-name="ifm_p_mt.3.7mm_ifm">2.<text:s/>In het eerste lid, derde asterisk, wordt ‘de internationale luchthaven van Enschede Airport Twente’ vervangen door ‘de internationale luchthavens van Enschede Airport Twente, Hilversum, Lelystad Airport en Teuge’.</text:p>
      <text:h text:style-name="ifm_p_font.bold_mt.5.08mm_page.keep-with-next_ifm" text:outline-level="2">ARTIKEL<text:s/>II<text:s/></text:h>
      <text:p text:style-name="ifm_p_mt.4.23mm_ifm">Deze regeling treedt in werking met ingang van 27 september 2024.</text:p>
      <text:p text:style-name="ifm_p_mt.3.7mm_ifm">Deze regeling zal met de toelichting in de Staatscourant worden geplaatst.</text:p>
      <text:p text:style-name="ifm_p_font.italic_mt.3.7mm_ifm">De Staatssecretaris van Financiën,<text:line-break/>N.<text:s/>Achahbar</text:p>
      <text:h text:style-name="ifm_p_font.bold_mt.5.08mm_page.break-before_ifm" text:outline-level="4">TOELICHTING</text:h>
      <text:h text:style-name="ifm_p_font.bold_mt.5.08mm_page.keep-with-next_ifm" text:outline-level="5">I.<text:s/>Algemeen</text:h>
      <text:p text:style-name="ifm_p_mt.4.23mm_ifm">Het douanekantoor in Duiven wordt gesloten. Er wordt door klanten zeer weinig gebruik gemaakt van het loket op deze locatie, waardoor er onvoldoende werkaanbod is om medewerkers duurzaam inzetbaar te houden op deze locatie. De internationale luchthavens van Hilversum, Lelystad Airport en Teuge bevinden zich vanaf dat moment in het ambtsgebied waarvoor het douanekantoor De Lutte bevoegd is.</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bijlage I bij de Algemene douaneregeling)</text:h>
      <text:p text:style-name="ifm_p_mt.4.23mm_ifm">De wijziging van bijlage I bij de Algemene douaneregeling betreft een aanpassing aan het feit dat het douanekantoor in Duiven met ingang van 27 september 2024 wordt gesloten.</text:p>
      <text:h text:style-name="ifm_p_font.italic_mt.5.08mm_page.keep-with-next_ifm" text:outline-level="7">Artikel I, onderdeel B (bijlage IV bij de Algemene douaneregeling)</text:h>
      <text:p text:style-name="ifm_p_mt.4.23mm_ifm">De wijzigingen van bijlage IV bij de Algemene douaneregeling betreft een aanpassing aan het feit dat het douanekantoor in Duiven met ingang van 27 september 2024 wordt gesloten. De internationale luchthavens van Hilversum, Lelystad Airport en Teuge bevinden zich vanaf dat moment in het ambtsgebied waarvoor het douanekantoor De Lutte bevoegd is.</text:p>
      <text:h text:style-name="ifm_p_font.bold-italic_mt.5.08mm_page.keep-with-next_ifm" text:outline-level="6">Artikel II (inwerkingtreding)</text:h>
      <text:p text:style-name="ifm_p_mt.4.23mm_ifm">Dit artikel regelt de inwerkingtreding van de regeling met ingang van 27 september 2024. Er wordt afgeweken van het vaste verandermoment omdat deze datum het feitelijke moment van het sluiten van het douanekantoor betreft.</text:p>
      <text:p text:style-name="ifm_p_font.italic_mt.3.7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484</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484</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8 augustus 2024, tot wijziging van de Algemene douaneregeling in verband met de sluiting van het douanekantoor in Duiv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4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Financiën, van 18 augustus 2024, tot wijziging van de Algemene douaneregeling in verband met de sluiting van het douanekantoor in Duiven</meta:user-defined>
    <meta:user-defined meta:name="DCTERMS.alternative"/>
    <meta:user-defined meta:name="DCTERMS.W3CDTF/OVERHEIDop.datumOndertekening">2024-08-18</meta:user-defined>
    <meta:user-defined meta:name="DCTERMS.W3CDTF/DCTERMS.available">2024-08-28</meta:user-defined>
    <meta:user-defined meta:name="OVERHEIDop.Ruimtelijkplan/OVERHEIDop.bekendmakingBetreffendePlan"/>
  </office:meta>
</office:document-meta>
</file>