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24</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4 augustus 2024, kenmerk 2024-3021625/IT2081154, houdende de verlenging van het verlenen van toestemming voor het afleveren van een geneesmiddel zonder handelsvergunning in Nederland vanwege een tekort van Sotalol HCl Tiofarma 40 mg/4 ml, oplossing voor injectie (RVG 117148)</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Sotalol HCl Tiofarma 40 mg/4 ml, oplossing voor injectie (RVG 117148)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9 juni 2023, kenmerk 2023-2891343/IT2081154 (stcrt-2023-18817)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Sotalol HCl Tiofarma 40 mg/4 ml, oplossing voor injectie (RVG 117148)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bij besluit van 29 juni 2023 verleend tot en met 22 september 2023, kenmerk 2023-2891343/IT2081154 (stcrt-2023-18817, bij besluit van 7 september 2023, 2023-2912896/ IT2081154 (stcrt-2023-25448) verlengd tot en met 15 december 2023, vervolgens bij besluit van 15 november 2023 verlengd tot en met 8 maart 2023, 2023-2935335/IT2081154 (stcrt-2023-32113) en uiteindelijk bij besluit van 29 februari 2024, 2024-2971616/IT2081154 (stcrt-2024-6857) verlengd tot en met 23 augustus 2024.</text:p>
      <text:p text:style-name="ifm_p_mt.3.7mm_ifm">Deze toestemming is verleend onder de volgende voorwaarden:</text:p>
      <text:p text:style-name="ifm_p_ifm">•  De toestemming geldt voor de geregistreerde indicaties voor zover om medische redenen niet uitgekomen kan worden met andere in Nederland geregistreerde bètablokker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Sotalol HCl Tiofarma 40 mg/4 ml, oplossing voor injectie (RVG 117148) weer voldoende voorradig zal zijn om in de behoeften van patiënten te kunnen voorzien. Mede op grond daarvan besluit de inspectie dat de toestemming vooralsnog wordt verleend tot en met uiterlijk 7 februari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424</text:span><text:tab/>2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424</text:span><text:tab/>2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4 augustus 2024, kenmerk 2024-3021625/IT2081154, houdende de verlenging van het verlenen van toestemming voor het afleveren van een geneesmiddel zonder handelsvergunning in Nederland vanwege een tekort van Sotalol HCl Tiofarma 40 mg/4 ml, oplossing voor injectie (RVG 117148)</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74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2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4 augustus 2024, kenmerk 2024-3021625/IT2081154, houdende de verlenging van het verlenen van toestemming voor het afleveren van een geneesmiddel zonder handelsvergunning in Nederland vanwege een tekort van Sotalol HCl Tiofarma 40 mg/4 ml, oplossing voor injectie (RVG 117148)</meta:user-defined>
    <meta:user-defined meta:name="DCTERMS.alternative"/>
    <meta:user-defined meta:name="DCTERMS.W3CDTF/DCTERMS.available">2024-08-22</meta:user-defined>
    <meta:user-defined meta:name="OVERHEIDop.Ruimtelijkplan/OVERHEIDop.bekendmakingBetreffendePlan"/>
  </office:meta>
</office:document-meta>
</file>