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73</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3 augustus 2024, nr. BZ2401385 tot intrekking van het besluit van 25 april 2017, nr. MinBuZa-2017.605487 tot aanwijzing van mevrouw Khadija Bel Hadj als persoon jegens wie de Sanctieregeling terrorisme 2007-II van toepassing is</text:h>
      <text:p text:style-name="ifm_p_mt.3.7mm_ifm">De Minister van Buitenlandse Zaken, handelende in overeenstemming met de Minister van Justitie en Veiligheid en de Minister van Financiën;</text:p>
      <text:p text:style-name="ifm_p_mt.3.7mm_ifm">Gelet op artikel 2, eerste lid, van de Sanctieregeling terrorisme 2007-II;</text:p>
      <text:p text:style-name="ifm_p_mt.3.7mm_indent.0mm_ifm">Besluit:</text:p>
      <text:p text:style-name="ifm_p_mt.3.7mm_ifm">Het besluit van 25 april 2017 tot aanwijzing van mevrouw <text:span text:style-name="ifm_span_font.bold_ifm">Khadija Bel Hadj, geboren op 30 december 1991,</text:span> te <text:span text:style-name="ifm_span_font.bold_ifm">Amsterdam</text:span>, als persoon op wie de Sanctieregeling terrorisme 2007-II van toepassing is, wordt ingetrokk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Niet gebleken is dat de hiervoor bedoelde gronden tot aanwijzing zich nog steeds voordoen ten aanzien van betrokkene.</text:p>
      <text:p text:style-name="ifm_p_mt.3.7mm_ifm">Uit dien hoofde kan het besluit van 25 april 2017 worden ingetrokken. Het voorgaande betekent dat betrokkene weer over zijn tegoeden mag beschikken en dat het niet meer verboden is om aan hem financiële middelen ter beschikking te stellen of ten behoeve van hem financiële diensten te verrichten.</text:p>
      <text:p text:style-name="ifm_p_font.italic_mt.3.7mm_ifm">De Minister van Buitenlandse Zaken,<text:line-break/>Voor deze,<text:line-break/>Hoofd Politiek-Militaire Aangelegenheden van de Directie Veiligheidsbeleid,<text:line-break/>A.<text:s/>Tempelaar</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373</text:span><text:tab/>21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373</text:span><text:tab/>21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3 augustus 2024, nr. BZ2401385 tot intrekking van het besluit van 25 april 2017, nr. MinBuZa-2017.605487 tot aanwijzing van mevrouw Khadija Bel Hadj als persoon jegens wie de Sanctieregeling terrorisme 2007-II van toepassing is</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73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7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van 13 augustus 2024, nr. BZ2401385 tot intrekking van het besluit van 25 april 2017, nr. MinBuZa-2017.605487 tot aanwijzing van mevrouw Khadija Bel Hadj als persoon jegens wie de Sanctieregeling terrorisme 2007-II van toepassing is</meta:user-defined>
    <meta:user-defined meta:name="DCTERMS.alternative"/>
    <meta:user-defined meta:name="DCTERMS.W3CDTF/DCTERMS.available">2024-08-21</meta:user-defined>
    <meta:user-defined meta:name="OVERHEIDop.Ruimtelijkplan/OVERHEIDop.bekendmakingBetreffendePlan"/>
  </office:meta>
</office:document-meta>
</file>