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augustus 2024, nr. BZ2401395 tot intrekking van het besluit van 24 maart 2017, nr. MinBuZa-2017.443271 tot aanwijzing van mevrouw Krista van Tankeren als persoon jegens wie de Sanctieregeling terrorisme 2007-II van toepassing is</text:h>
      <text:p text:style-name="ifm_p_mt.3.7mm_ifm">De Minister van Buitenlandse Zaken, 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Het besluit van 24 maart 2017 tot aanwijzing van mevrouw <text:span text:style-name="ifm_span_font.bold_ifm">Krista van Tankeren</text:span>, geboren <text:span text:style-name="ifm_span_font.bold_ifm">op 27 februari 1988</text:span>, te <text:span text:style-name="ifm_span_font.bold_ifm">Venlo</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text:p>
      <text:p text:style-name="ifm_p_mt.3.7mm_ifm">Uit dien hoofde kan het besluit van 24 maart 2017 worden ingetrokken. 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oofd Politiek-Militaire Aangelegenheden van de Directie Veiligheidsbeleid,<text:line-break/>A.<text:s/>Tempelaar</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372</text:span><text:tab/>2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372</text:span><text:tab/>2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3 augustus 2024, nr. BZ2401395 tot intrekking van het besluit van 24 maart 2017, nr. MinBuZa-2017.443271 tot aanwijzing van mevrouw Krista van Tankeren als persoon jegens wie de Sanctieregeling terrorisme 2007-II van toepassing i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3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13 augustus 2024, nr. BZ2401395 tot intrekking van het besluit van 24 maart 2017, nr. MinBuZa-2017.443271 tot aanwijzing van mevrouw Krista van Tankeren als persoon jegens wie de Sanctieregeling terrorisme 2007-II van toepassing is</meta:user-defined>
    <meta:user-defined meta:name="DCTERMS.alternative"/>
    <meta:user-defined meta:name="DCTERMS.W3CDTF/OVERHEIDop.datumOndertekening">2024-08-13</meta:user-defined>
    <meta:user-defined meta:name="DCTERMS.W3CDTF/DCTERMS.available">2024-08-21</meta:user-defined>
    <meta:user-defined meta:name="OVERHEIDop.Ruimtelijkplan/OVERHEIDop.bekendmakingBetreffendePlan"/>
  </office:meta>
</office:document-meta>
</file>