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13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ata Steel Ijmuiden aanbrengen en ontwikkelen 2 zoutwaterbronnen Wenckebachstraat 1 Velsen Noord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6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6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6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130</meta:user-defined>
    <meta:user-defined meta:name="DCTERMS.abstract">Omgevingsvergunning Tata Steel Ijmuiden aanbrengen en ontwikkelen 2 zoutwaterbronnen Wenckebachstraat 1 Velsen N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27367</meta:user-defined>
    <meta:user-defined meta:name="OVERHEIDop.StcrtID/DC.identifier">stcrt-2024-27367</meta:user-defined>
    <meta:user-defined meta:name="OVERHEIDop.versieInformatie"/>
  </office:meta>
</office:document-meta>
</file>