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VeluweRally 2024 28-09-2024 tm 29-09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4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98</meta:user-defined>
    <meta:user-defined meta:name="DCTERMS.abstract">Melding BAL particulier VeluweRally 2024 28-09-2024 tm 29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48</meta:user-defined>
    <meta:user-defined meta:name="OVERHEIDop.StcrtID/DC.identifier">stcrt-2024-27348</meta:user-defined>
    <meta:user-defined meta:name="OVERHEIDop.versieInformatie"/>
  </office:meta>
</office:document-meta>
</file>