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eehaven Ijmuiden levensduur verlengende maatregelen Zeehaven IJmuiden 1 reinigen kade en aanbrengen betonnen sloof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4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4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4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91</meta:user-defined>
    <meta:user-defined meta:name="DCTERMS.abstract">Melding BAL Zeehaven Ijmuiden levensduur verlengende maatregelen Zeehaven IJmuiden  1 reinigen kade en aanbrengen betonnen sloo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6</meta:user-defined>
    <meta:user-defined meta:name="DCTERMS.W3CDTF/OVERHEIDop.jaargang">2024</meta:user-defined>
    <meta:user-defined meta:name="OVERHEIDop.publicationIssue">27344</meta:user-defined>
    <meta:user-defined meta:name="OVERHEIDop.StcrtID/DC.identifier">stcrt-2024-27344</meta:user-defined>
    <meta:user-defined meta:name="OVERHEIDop.versieInformatie"/>
  </office:meta>
</office:document-meta>
</file>