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het asfalt aan de zuid- en noordzijde ter hoogte van de spoorwegovergang aan de N209.</text:p>
            <text:p text:style-name="common-al">Zaaknummer: Z2024-001225</text:p>
            <text:p text:style-name="common-al">DSO nummer: 202408080071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33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33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25</meta:user-defined>
    <meta:user-defined meta:name="DCTERMS.abstract">het vervangen van het asfalt aan de zuidzijde en noordzijde ter hoogte van de spoorwegovergang aan de N2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27331</meta:user-defined>
    <meta:user-defined meta:name="OVERHEIDop.StcrtID/DC.identifier">stcrt-2024-27331</meta:user-defined>
    <meta:user-defined meta:name="OVERHEIDop.versieInformatie"/>
  </office:meta>
</office:document-meta>
</file>