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van schildpadden (<text:span text:style-name="ifm_span_font.bold-italic_size.12pt_ifm">Testudo hermanni</text:span>) en bruine beren (<text:span text:style-name="ifm_span_font.bold-italic_size.12pt_ifm">Ursus arctos</text:span>)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van schildpadden (<text:span text:style-name="ifm_span_font.bold-italic_mt.7.4mm_ifm">Testudo hermanni</text:span>) en bruine beren (<text:span text:style-name="ifm_span_font.bold-italic_mt.7.4mm_ifm">Ursus arcto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5 maart 2024 een aanvraag voor een omgevingsvergunning voor het bezit van schildpadden (<text:span text:style-name="ifm_span_font.italic_mt.4.23mm_ifm">Testudo hermanni</text:span>) en bruine beren (<text:span text:style-name="ifm_span_font.italic_mt.4.23mm_ifm">Ursus arctos</text:span>). De staatssecretaris heeft besloten de vergunning te geven. Houdt de vergunninghouder zich aan de voorwaarden van de vergunning? Dan mogen de schildpadden en de bruine beren worden gehou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330</text:span><text:tab/>21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330</text:span><text:tab/>21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van schildpadden (Testudo hermanni) en bruine beren (Ursus arcto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733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3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bezit van schildpadden (Testudo hermanni) en bruine beren (Ursus arctos), Rijksdienst voor Ondernemend Nederland</meta:user-defined>
    <meta:user-defined meta:name="DCTERMS.W3CDTF/DCTERMS.available">2024-08-21</meta:user-defined>
  </office:meta>
</office:document-meta>
</file>