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800*"/>
    </style:style>
    <style:style style:family="table-column" style:name="table1.tg1.col2">
      <style:table-column-properties style:rel-column-width="400*"/>
    </style:style>
    <style:style style:family="table-column" style:name="table1.tg1.col03">
      <style:table-column-properties style:rel-column-width="13300*"/>
    </style:style>
    <style:style style:family="table-column" style:name="table1.tg1.col3">
      <style:table-column-properties style:rel-column-width="2000*"/>
    </style:style>
    <style:style style:family="table-column" style:name="table2.tg1.col1">
      <style:table-column-properties style:rel-column-width="14200*"/>
    </style:style>
    <style:style style:family="table-column" style:name="table2.tg1.col2">
      <style:table-column-properties style:rel-column-width="2100*"/>
    </style:style>
    <style:style style:family="table-column" style:name="table2.tg1.col3">
      <style:table-column-properties style:rel-column-width="26900*"/>
    </style:style>
    <style:style style:family="table-column" style:name="table3.tg1.col1">
      <style:table-column-properties style:rel-column-width="14200*"/>
    </style:style>
    <style:style style:family="table-column" style:name="table3.tg1.col2">
      <style:table-column-properties style:rel-column-width="2100*"/>
    </style:style>
    <style:style style:family="table-column" style:name="table3.tg1.col3">
      <style:table-column-properties style:rel-column-width="26900*"/>
    </style:style>
    <style:style style:family="table-column" style:name="table4.tg1.col1">
      <style:table-column-properties style:rel-column-width="13600*"/>
    </style:style>
    <style:style style:family="table-column" style:name="table4.tg1.col2">
      <style:table-column-properties style:rel-column-width="1900*"/>
    </style:style>
    <style:style style:family="table-column" style:name="table4.tg1.col3">
      <style:table-column-properties style:rel-column-width="29500*"/>
    </style:style>
    <style:style style:family="table-column" style:name="table5.tg1.col1">
      <style:table-column-properties style:rel-column-width="13600*"/>
    </style:style>
    <style:style style:family="table-column" style:name="table5.tg1.col2">
      <style:table-column-properties style:rel-column-width="1900*"/>
    </style:style>
    <style:style style:family="table-column" style:name="table5.tg1.col3">
      <style:table-column-properties style:rel-column-width="29500*"/>
    </style:style>
    <style:style style:family="table-column" style:name="table6.tg1.col1">
      <style:table-column-properties style:rel-column-width="13600*"/>
    </style:style>
    <style:style style:family="table-column" style:name="table6.tg1.col2">
      <style:table-column-properties style:rel-column-width="1900*"/>
    </style:style>
    <style:style style:family="table-column" style:name="table6.tg1.col3">
      <style:table-column-properties style:rel-column-width="29500*"/>
    </style:style>
    <style:style style:family="table-column" style:name="table7.tg1.col1">
      <style:table-column-properties style:rel-column-width="13600*"/>
    </style:style>
    <style:style style:family="table-column" style:name="table7.tg1.col2">
      <style:table-column-properties style:rel-column-width="1900*"/>
    </style:style>
    <style:style style:family="table-column" style:name="table7.tg1.col3">
      <style:table-column-properties style:rel-column-width="29500*"/>
    </style:style>
    <style:style style:family="table-column" style:name="table8.tg1.col1">
      <style:table-column-properties style:rel-column-width="13600*"/>
    </style:style>
    <style:style style:family="table-column" style:name="table8.tg1.col2">
      <style:table-column-properties style:rel-column-width="1900*"/>
    </style:style>
    <style:style style:family="table-column" style:name="table8.tg1.col3">
      <style:table-column-properties style:rel-column-width="29500*"/>
    </style:style>
    <style:style style:family="table-column" style:name="table9.tg1.col1">
      <style:table-column-properties style:rel-column-width="4300*"/>
    </style:style>
    <style:style style:family="table-column" style:name="table9.tg1.col2">
      <style:table-column-properties style:rel-column-width="17000*"/>
    </style:style>
    <style:style style:family="table" style:name="list-table.46">
      <style:table-properties fo:margin-bottom="0.2in" fo:margin-top="0in" fo:margin-left="9mm" fo:margin-right="0in" style:shadow="none" style:rel-width="100%" table:align="margins"/>
    </style:style>
    <style:style style:family="table" style:name="list-table.tekst.46">
      <style:table-properties fo:margin-bottom="0in" fo:margin-top="0in" fo:margin-left="9mm" fo:margin-right="0in" style:shadow="none" style:rel-width="100%" table:align="margins"/>
    </style:style>
    <style:style style:family="table-column" style:name="table10.tg1.col1">
      <style:table-column-properties style:rel-column-width="13600*"/>
    </style:style>
    <style:style style:family="table-column" style:name="table10.tg1.col2">
      <style:table-column-properties style:rel-column-width="1900*"/>
    </style:style>
    <style:style style:family="table-column" style:name="table10.tg1.col3">
      <style:table-column-properties style:rel-column-width="29500*"/>
    </style:style>
    <style:style style:family="table-column" style:name="table11.tg1.col1">
      <style:table-column-properties style:rel-column-width="4300*"/>
    </style:style>
    <style:style style:family="table-column" style:name="table11.tg1.col2">
      <style:table-column-properties style:rel-column-width="17000*"/>
    </style:style>
    <style:style style:family="table-column" style:name="table12.tg1.col1">
      <style:table-column-properties style:rel-column-width="4300*"/>
    </style:style>
    <style:style style:family="table-column" style:name="table12.tg1.col2">
      <style:table-column-properties style:rel-column-width="17000*"/>
    </style:style>
    <style:style style:family="table-column" style:name="table13.tg1.col1">
      <style:table-column-properties style:rel-column-width="4300*"/>
    </style:style>
    <style:style style:family="table-column" style:name="table13.tg1.col2">
      <style:table-column-properties style:rel-column-width="17000*"/>
    </style:style>
    <style:style style:family="table-column" style:name="table14.tg1.col1">
      <style:table-column-properties style:rel-column-width="4300*"/>
    </style:style>
    <style:style style:family="table-column" style:name="table14.tg1.col2">
      <style:table-column-properties style:rel-column-width="17000*"/>
    </style:style>
    <style:style style:family="table" style:name="list-table.47">
      <style:table-properties fo:margin-bottom="0.2in" fo:margin-top="0in" fo:margin-left="9mm" fo:margin-right="0in" style:shadow="none" style:rel-width="100%" table:align="margins"/>
    </style:style>
    <style:style style:family="table" style:name="list-table.tekst.47">
      <style:table-properties fo:margin-bottom="0in" fo:margin-top="0in" fo:margin-left="9mm" fo:margin-right="0in" style:shadow="none" style:rel-width="100%" table:align="margins"/>
    </style:style>
    <style:style style:family="table-column" style:name="table15.tg1.col1">
      <style:table-column-properties style:rel-column-width="13600*"/>
    </style:style>
    <style:style style:family="table-column" style:name="table15.tg1.col2">
      <style:table-column-properties style:rel-column-width="1900*"/>
    </style:style>
    <style:style style:family="table-column" style:name="table15.tg1.col3">
      <style:table-column-properties style:rel-column-width="29500*"/>
    </style:style>
    <style:style style:family="table-column" style:name="table16.tg1.col1">
      <style:table-column-properties style:rel-column-width="4300*"/>
    </style:style>
    <style:style style:family="table-column" style:name="table16.tg1.col2">
      <style:table-column-properties style:rel-column-width="17000*"/>
    </style:style>
    <style:style style:family="table-column" style:name="table17.tg1.col1">
      <style:table-column-properties style:rel-column-width="4300*"/>
    </style:style>
    <style:style style:family="table-column" style:name="table17.tg1.col2">
      <style:table-column-properties style:rel-column-width="17000*"/>
    </style:style>
    <style:style style:family="table-column" style:name="table18.tg1.col1">
      <style:table-column-properties style:rel-column-width="4300*"/>
    </style:style>
    <style:style style:family="table-column" style:name="table18.tg1.col2">
      <style:table-column-properties style:rel-column-width="17000*"/>
    </style:style>
    <style:style style:family="table-column" style:name="table19.tg1.col1">
      <style:table-column-properties style:rel-column-width="4300*"/>
    </style:style>
    <style:style style:family="table-column" style:name="table19.tg1.col2">
      <style:table-column-properties style:rel-column-width="17000*"/>
    </style:style>
    <style:style style:family="table-column" style:name="table20.tg1.col1">
      <style:table-column-properties style:rel-column-width="4300*"/>
    </style:style>
    <style:style style:family="table-column" style:name="table20.tg1.col2">
      <style:table-column-properties style:rel-column-width="17000*"/>
    </style:style>
    <style:style style:family="table" style:name="list-table.52">
      <style:table-properties fo:margin-bottom="0.2in" fo:margin-top="0in" fo:margin-left="9mm" fo:margin-right="0in" style:shadow="none" style:rel-width="100%" table:align="margins"/>
    </style:style>
    <style:style style:family="table" style:name="list-table.tekst.52">
      <style:table-properties fo:margin-bottom="0in" fo:margin-top="0in" fo:margin-left="9mm" fo:margin-right="0in" style:shadow="none" style:rel-width="100%" table:align="margins"/>
    </style:style>
    <style:style style:family="table-column" style:name="table21.tg1.col1">
      <style:table-column-properties style:rel-column-width="13600*"/>
    </style:style>
    <style:style style:family="table-column" style:name="table21.tg1.col2">
      <style:table-column-properties style:rel-column-width="1900*"/>
    </style:style>
    <style:style style:family="table-column" style:name="table21.tg1.col3">
      <style:table-column-properties style:rel-column-width="29500*"/>
    </style:style>
    <style:style style:family="table-column" style:name="table22.tg1.col1">
      <style:table-column-properties style:rel-column-width="11800*"/>
    </style:style>
    <style:style style:family="table-column" style:name="table22.tg1.col2">
      <style:table-column-properties style:rel-column-width="37200*"/>
    </style:style>
    <style:style style:family="table-column" style:name="table23.tg1.col1">
      <style:table-column-properties style:rel-column-width="4300*"/>
    </style:style>
    <style:style style:family="table-column" style:name="table23.tg1.col2">
      <style:table-column-properties style:rel-column-width="17000*"/>
    </style:style>
    <style:style style:family="table" style:name="list-table.59">
      <style:table-properties fo:margin-bottom="0.2in" fo:margin-top="0in" fo:margin-left="9mm" fo:margin-right="0in" style:shadow="none" style:rel-width="100%" table:align="margins"/>
    </style:style>
    <style:style style:family="table" style:name="list-table.tekst.59">
      <style:table-properties fo:margin-bottom="0in" fo:margin-top="0in" fo:margin-left="9mm" fo:margin-right="0in" style:shadow="none" style:rel-width="100%" table:align="margins"/>
    </style:style>
    <style:style style:family="table-column" style:name="table24.tg1.col1">
      <style:table-column-properties style:rel-column-width="13600*"/>
    </style:style>
    <style:style style:family="table-column" style:name="table24.tg1.col2">
      <style:table-column-properties style:rel-column-width="1900*"/>
    </style:style>
    <style:style style:family="table-column" style:name="table24.tg1.col3">
      <style:table-column-properties style:rel-column-width="29500*"/>
    </style:style>
    <style:style style:family="table-column" style:name="table25.tg1.col1">
      <style:table-column-properties style:rel-column-width="4300*"/>
    </style:style>
    <style:style style:family="table-column" style:name="table25.tg1.col2">
      <style:table-column-properties style:rel-column-width="17000*"/>
    </style:style>
    <style:style style:family="table" style:name="list-table.60">
      <style:table-properties fo:margin-bottom="0.2in" fo:margin-top="0in" fo:margin-left="9mm" fo:margin-right="0in" style:shadow="none" style:rel-width="100%" table:align="margins"/>
    </style:style>
    <style:style style:family="table" style:name="list-table.tekst.60">
      <style:table-properties fo:margin-bottom="0in" fo:margin-top="0in" fo:margin-left="9mm" fo:margin-right="0in" style:shadow="none" style:rel-width="100%" table:align="margins"/>
    </style:style>
    <style:style style:family="table-column" style:name="table26.tg1.col1">
      <style:table-column-properties style:rel-column-width="13600*"/>
    </style:style>
    <style:style style:family="table-column" style:name="table26.tg1.col2">
      <style:table-column-properties style:rel-column-width="1900*"/>
    </style:style>
    <style:style style:family="table-column" style:name="table26.tg1.col3">
      <style:table-column-properties style:rel-column-width="29500*"/>
    </style:style>
    <style:style style:family="table-column" style:name="table27.tg1.col1">
      <style:table-column-properties style:rel-column-width="4300*"/>
    </style:style>
    <style:style style:family="table-column" style:name="table27.tg1.col2">
      <style:table-column-properties style:rel-column-width="17000*"/>
    </style:style>
    <style:style style:family="table-column" style:name="table28.tg1.col1">
      <style:table-column-properties style:rel-column-width="4300*"/>
    </style:style>
    <style:style style:family="table-column" style:name="table28.tg1.col2">
      <style:table-column-properties style:rel-column-width="17000*"/>
    </style:style>
    <style:style style:family="table" style:name="list-table.61">
      <style:table-properties fo:margin-bottom="0.2in" fo:margin-top="0in" fo:margin-left="9mm" fo:margin-right="0in" style:shadow="none" style:rel-width="100%" table:align="margins"/>
    </style:style>
    <style:style style:family="table" style:name="list-table.tekst.61">
      <style:table-properties fo:margin-bottom="0in" fo:margin-top="0in" fo:margin-left="9mm" fo:margin-right="0in" style:shadow="none" style:rel-width="100%" table:align="margins"/>
    </style:style>
    <style:style style:family="table-column" style:name="table29.tg1.col1">
      <style:table-column-properties style:rel-column-width="13600*"/>
    </style:style>
    <style:style style:family="table-column" style:name="table29.tg1.col2">
      <style:table-column-properties style:rel-column-width="1900*"/>
    </style:style>
    <style:style style:family="table-column" style:name="table29.tg1.col3">
      <style:table-column-properties style:rel-column-width="29500*"/>
    </style:style>
    <style:style style:family="table-column" style:name="table30.tg1.col1">
      <style:table-column-properties style:rel-column-width="4300*"/>
    </style:style>
    <style:style style:family="table-column" style:name="table30.tg1.col2">
      <style:table-column-properties style:rel-column-width="17000*"/>
    </style:style>
    <style:style style:family="table" style:name="list-table.62">
      <style:table-properties fo:margin-bottom="0.2in" fo:margin-top="0in" fo:margin-left="9mm" fo:margin-right="0in" style:shadow="none" style:rel-width="100%" table:align="margins"/>
    </style:style>
    <style:style style:family="table" style:name="list-table.tekst.62">
      <style:table-properties fo:margin-bottom="0in" fo:margin-top="0in" fo:margin-left="9mm" fo:margin-right="0in" style:shadow="none" style:rel-width="100%" table:align="margins"/>
    </style:style>
    <style:style style:family="table-column" style:name="table31.tg1.col1">
      <style:table-column-properties style:rel-column-width="4300*"/>
    </style:style>
    <style:style style:family="table-column" style:name="table31.tg1.col2">
      <style:table-column-properties style:rel-column-width="17000*"/>
    </style:style>
    <style:style style:family="table-column" style:name="table32.tg1.col1">
      <style:table-column-properties style:rel-column-width="4300*"/>
    </style:style>
    <style:style style:family="table-column" style:name="table32.tg1.col2">
      <style:table-column-properties style:rel-column-width="17000*"/>
    </style:style>
    <style:style style:family="table" style:name="list-table.65">
      <style:table-properties fo:margin-bottom="0.2in" fo:margin-top="0in" fo:margin-left="9mm" fo:margin-right="0in" style:shadow="none" style:rel-width="100%" table:align="margins"/>
    </style:style>
    <style:style style:family="table" style:name="list-table.tekst.65">
      <style:table-properties fo:margin-bottom="0in" fo:margin-top="0in" fo:margin-left="9mm" fo:margin-right="0in" style:shadow="none" style:rel-width="100%" table:align="margins"/>
    </style:style>
    <style:style style:family="table-column" style:name="table33.tg1.col1">
      <style:table-column-properties style:rel-column-width="4300*"/>
    </style:style>
    <style:style style:family="table-column" style:name="table33.tg1.col2">
      <style:table-column-properties style:rel-column-width="17000*"/>
    </style:style>
    <style:style style:family="table-column" style:name="table34.tg1.col1">
      <style:table-column-properties style:rel-column-width="4500*"/>
    </style:style>
    <style:style style:family="table-column" style:name="table34.tg1.col2">
      <style:table-column-properties style:rel-column-width="3000*"/>
    </style:style>
    <style:style style:family="table-column" style:name="table34.tg1.col3">
      <style:table-column-properties style:rel-column-width="8000*"/>
    </style:style>
    <style:style style:family="table-column" style:name="table35.tg1.col1">
      <style:table-column-properties style:rel-column-width="4300*"/>
    </style:style>
    <style:style style:family="table-column" style:name="table35.tg1.col2">
      <style:table-column-properties style:rel-column-width="17000*"/>
    </style:style>
    <style:style style:family="table-column" style:name="table36.tg1.col1">
      <style:table-column-properties style:rel-column-width="4300*"/>
    </style:style>
    <style:style style:family="table-column" style:name="table36.tg1.col2">
      <style:table-column-properties style:rel-column-width="17000*"/>
    </style:style>
    <style:style style:family="table" style:name="list-table.66">
      <style:table-properties fo:margin-bottom="0.2in" fo:margin-top="0in" fo:margin-left="9mm" fo:margin-right="0in" style:shadow="none" style:rel-width="100%" table:align="margins"/>
    </style:style>
    <style:style style:family="table" style:name="list-table.tekst.66">
      <style:table-properties fo:margin-bottom="0in" fo:margin-top="0in" fo:margin-left="9mm" fo:margin-right="0in" style:shadow="none" style:rel-width="100%" table:align="margins"/>
    </style:style>
    <style:style style:family="table-column" style:name="table37.tg1.col1">
      <style:table-column-properties style:rel-column-width="13600*"/>
    </style:style>
    <style:style style:family="table-column" style:name="table37.tg1.col2">
      <style:table-column-properties style:rel-column-width="1900*"/>
    </style:style>
    <style:style style:family="table-column" style:name="table37.tg1.col3">
      <style:table-column-properties style:rel-column-width="29500*"/>
    </style:style>
    <style:style style:family="table-column" style:name="table38.tg1.col1">
      <style:table-column-properties style:rel-column-width="13600*"/>
    </style:style>
    <style:style style:family="table-column" style:name="table38.tg1.col2">
      <style:table-column-properties style:rel-column-width="1900*"/>
    </style:style>
    <style:style style:family="table-column" style:name="table38.tg1.col3">
      <style:table-column-properties style:rel-column-width="2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mt.4.23mm_ifm" style:family="text" style:name="ifm_span_font.bold-italic_mt.4.23mm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3</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en de Minister
voor Rechtsbescherming van 31 januari 2024, nr. 3337747, tot vaststelling van
formulieren voor het verstrekken van gegevens en bescheiden alsmede voor de
bevindingen van het eigen onderzoek op grond van de Wet bevordering
integriteitsbeoordelingen door het openbaar bestuur (Regeling Bibob-formulieren
2024)</text:h>
      <text:p text:style-name="ifm_p_mt.3.7mm_ifm">De Minister van Justitie en Veiligheid en de Minister voor
Rechtsbescherming,</text:p>
      <text:p text:style-name="ifm_p_mt.3.7mm_ifm">Gelet op artikel 7a, vijfde lid, van de Wet
bevordering integriteitsbeoordelingen door het openbaar
bestuur;</text:p>
      <text:p text:style-name="ifm_p_mt.3.7mm_indent.0mm_ifm">Besluiten:</text:p>
      <text:h text:style-name="ifm_p_font.bold_mt.5.08mm_page.keep-with-next_ifm" text:outline-level="2">Artikel<text:s/>1<text:s/></text:h>
      <text:p text:style-name="ifm_p_mt.4.23mm_ifm">In deze regeling wordt verstaan onder:</text:p>
      <text:p text:style-name="ifm_p_ifm"> <text:span text:style-name="ifm_span_font.italic_ifm">bevoegde instantie:</text:span> een bestuursorgaan of een rechtspersoon met een overheidstaak die bevoegd
is om de Wet Bibob toe te passen;</text:p>
      <text:p text:style-name="ifm_p_ifm"> <text:span text:style-name="ifm_span_font.italic_ifm">Bibob-rechtshandeling:</text:span> een rechtshandeling met de overheid, te weten een beschikking,
overheidsopdracht of vastgoedtransactie als bedoeld in artikel 1, eerste lid,
van de Wet Bibob, waarop de Wet Bibob wordt toegepast;</text:p>
      <text:p text:style-name="ifm_p_ifm"> <text:span text:style-name="ifm_span_font.italic_ifm">Bibob-vragenformulier:</text:span> een formulier als bedoeld in artikel 2;</text:p>
      <text:p text:style-name="ifm_p_ifm"> <text:span text:style-name="ifm_span_font.italic_ifm">formulier bevindingen eigen onderzoek:</text:span> een formulier als bedoeld in artikel 3;</text:p>
      <text:p text:style-name="ifm_p_ifm"> <text:span text:style-name="ifm_span_font.italic_ifm">vragenlijst:</text:span> een vragenlijst als bedoeld in artikel 4;</text:p>
      <text:p text:style-name="ifm_p_ifm"> <text:span text:style-name="ifm_span_font.italic_ifm">Wet Bibob:</text:span> Wet bevordering integriteitsbeoordelingen door het openbaar bestuur.</text:p>
      <text:h text:style-name="ifm_p_font.bold_mt.5.08mm_page.keep-with-next_ifm" text:outline-level="2">Artikel<text:s/>2<text:s/></text:h>
      <text:p text:style-name="ifm_p_mt.4.23mm_ifm">Het formulier voor het verstrekken van gegevens en bescheiden, bedoeld in
artikel 7a, tweede en derde lid, van de Wet Bibob, wordt vastgesteld
overeenkomstig bijlage 1 bij deze regeling.</text:p>
      <text:h text:style-name="ifm_p_font.bold_mt.5.08mm_page.keep-with-next_ifm" text:outline-level="2">Artikel<text:s/>3<text:s/></text:h>
      <text:p text:style-name="ifm_p_mt.4.23mm_ifm">Het formulier voor de bevindingen van het eigen onderzoek, bedoeld in
artikel 7a, vierde lid, van de Wet Bibob, wordt vastgesteld overeenkomstig
bijlage 2 bij deze regeling.</text:p>
      <text:h text:style-name="ifm_p_font.bold_mt.5.08mm_page.keep-with-next_ifm" text:outline-level="2">Artikel<text:s/>4<text:s/></text:h>
      <text:p text:style-name="ifm_p_mt.4.23mm_ifm">1.  Het is de bevoegde instantie toegestaan om op basis van het
Bibob-vragenformulier een vragenlijst samen te stellen en in de plaats van het
Bibob-vragenformulier te gebruiken voor het verkrijgen van gegevens en
bescheiden, bedoeld in artikel 7a, tweede en derde lid, van de Wet Bibob.</text:p>
      <text:p text:style-name="ifm_p_mt.3.7mm_ifm">2.  Het is het Bureau toegestaan om op basis van het formulier bevindingen
eigen onderzoek een vragenlijst samen te stellen en in de plaats van het
formulier bevindingen eigen onderzoek te gebruiken voor het verkrijgen van
gegevens en bescheiden, bedoeld in artikel 7a, vierde lid, van de Wet
Bibob.</text:p>
      <text:h text:style-name="ifm_p_font.bold_mt.5.08mm_page.keep-with-next_ifm" text:outline-level="2">Artikel<text:s/>5<text:s/></text:h>
      <text:p text:style-name="ifm_p_mt.4.23mm_ifm">1.  Bij het samenstellen van een vragenlijst voor een Bibob-rechtshandeling
dient de bevoegde instantie uitsluitend uit het Bibob-vragenformulier,
overeenkomstig bijlage 1 bij deze regeling, vragen en deelvragen te
selecteren.</text:p>
      <text:p text:style-name="ifm_p_mt.3.7mm_ifm">2.  Bij het samenstellen van een vragenlijst ten behoeve van de bevindingen van
het eigen onderzoek dient het Bureau uitsluitend uit het formulier bevindingen
eigen onderzoek, overeenkomstig bijlage 2 bij deze regeling, vragen en
deelvragen te selecteren.</text:p>
      <text:h text:style-name="ifm_p_font.bold_mt.5.08mm_page.keep-with-next_ifm" text:outline-level="2">Artikel<text:s/>6<text:s/></text:h>
      <text:p text:style-name="ifm_p_mt.4.23mm_ifm">1.  Onverminderd artikel 5, eerste lid, is de bevoegde instantie bij het
samenstellen van een vragenlijst toegestaan vragen uit het
Bibob-vragenformulier te herformuleren voor zover:</text:p>
      <text:p text:style-name="ifm_p_ifm">a.  de bevoegde instantie dit noodzakelijk acht ter verbetering van de
communicatie met de betrokkene;</text:p>
      <text:p text:style-name="ifm_p_ifm">b.  de bevoegde instantie daarmee van de betrokkene niet meer gegevens of
bescheiden verlangt dan op grond van het Bibob-vragenformulier van de
betrokkene zouden worden verlangd; en</text:p>
      <text:p text:style-name="ifm_p_ifm">c.  de strekking van de vragen in de vragenlijst niet inhoudelijk anders wordt
ten opzichte van de vragen uit het Bibob-vragenformulier.</text:p>
      <text:p text:style-name="ifm_p_mt.3.7mm_ifm">2.  Onverminderd artikel 5, tweede lid, is het Bureau bij het samenstellen van
een vragenlijst toegestaan vragen uit het formulier bevindingen eigen onderzoek
te herformuleren voor zover:</text:p>
      <text:p text:style-name="ifm_p_ifm">a.  het Bureau dit noodzakelijk acht ter verbetering van de communicatie met de
bevoegde instanties;</text:p>
      <text:p text:style-name="ifm_p_ifm">b.  het Bureau daarmee van de bevoegde instanties niet meer gegevens of
bescheiden verlangt dan op grond van het formulier bevindingen eigen onderzoek
van de bevoegde instanties zouden worden verlangd; en</text:p>
      <text:p text:style-name="ifm_p_ifm">c.  de strekking van de vragen in de vragenlijst niet inhoudelijk anders wordt
ten opzichte van de vragen uit het formulier bevindingen eigen onderzoek.</text:p>
      <text:h text:style-name="ifm_p_font.bold_mt.5.08mm_page.keep-with-next_ifm" text:outline-level="2">Artikel<text:s/>7<text:s/></text:h>
      <text:p text:style-name="ifm_p_mt.4.23mm_ifm">Tot 1 augustus 2024 is het de bevoegde instantie en het Bureau toegestaan
vragenlijsten te gebruiken overeenkomstig de Regeling Bibob-formulieren.</text:p>
      <text:h text:style-name="ifm_p_font.bold_mt.5.08mm_page.keep-with-next_ifm" text:outline-level="2">Artikel<text:s/>8<text:s/></text:h>
      <text:p text:style-name="ifm_p_mt.4.23mm_ifm">De Regeling Bibob-formulieren wordt ingetrokken.</text:p>
      <text:h text:style-name="ifm_p_font.bold_mt.5.08mm_page.keep-with-next_ifm" text:outline-level="2">Artikel<text:s/>9<text:s/></text:h>
      <text:p text:style-name="ifm_p_mt.4.23mm_ifm">Deze regeling treedt in werking met ingang van 1 februari 2024.</text:p>
      <text:h text:style-name="ifm_p_font.bold_mt.5.08mm_page.keep-with-next_ifm" text:outline-level="2">Artikel<text:s/>10<text:s/></text:h>
      <text:p text:style-name="ifm_p_mt.4.23mm_ifm">Deze regeling wordt aangehaald als: Regeling Bibob-formulieren 2024.</text:p>
      <text:p text:style-name="ifm_p_mt.3.7mm_ifm">Deze regeling zal met de toelichting worden geplaatst in de
Staatscourant.</text:p>
      <text:p text:style-name="ifm_p_font.italic_mt.3.7mm_ifm">
                  ’s-Gravenhage,
                   31 januari 2024
               </text:p>
      <text:p text:style-name="ifm_p_font.italic_mt.3.7mm_ifm">De Minister van Justitie en Veiligheid,<text:line-break/>D.<text:s/>Yeşilgöz-Zegerius</text:p>
      <text:p text:style-name="ifm_p_font.italic_mt.3.7mm_ifm">De Minister voor Rechtsbescherming,<text:line-break/>F.M.<text:s/>Weerwind</text:p>
      <text:h text:style-name="ifm_p_font.bold_mt.5.08mm_page.break-before_ifm" text:outline-level="3">TOELICHTING</text:h>
      <text:h text:style-name="ifm_p_font.bold_mt.5.08mm_page.keep-with-next_ifm" text:outline-level="4">Inleiding</text:h>
      <text:p text:style-name="ifm_p_mt.4.23mm_ifm">Artikel 7a van de Wet bevordering integriteitsbeoordelingen door het
openbaar bestuur (Wet Bibob) schept een wettelijke grondslag voor het opvragen
en verstrekken van de gegevens en bescheiden bij de betrokkene die noodzakelijk
zijn voor een Bibob-onderzoek op alle terreinen waarin de overheid tot
toepassing van de Wet Bibob bevoegd is. Dit betreft zowel de terreinen die door
het bestuursrecht worden bestreken, zoals vergunningen en subsidies, als de
terreinen die door het privaatrecht worden bestreken, zoals overheidsopdrachten
en vastgoedtransacties.</text:p>
      <text:p text:style-name="ifm_p_mt.3.7mm_ifm">De bevindingen van het eigen Bibob-onderzoek van een bestuursorgaan of een
rechtspersoon met een overheidstaak kunnen aanleiding vormen om het Landelijk
Bureau Bibob (in de regeling overeenkomstig artikel 1, eerste lid, van de Wet
Bibob ‘Bureau’ genoemd) om advies te vragen als bedoeld in artikel 9 van de Wet
Bibob. Op grond van art. 7a, vierde lid, en artikel 9, vijfde lid, aanhef en
onder a, van de Wet Bibob is het bestuursorgaan of de rechtspersoon met een
overheidstaak bij een adviesaanvraag verplicht bepaalde informatie, waaronder
de bevindingen van het eigen onderzoek, naar het Landelijk Bureau Bibob toe te
zenden.</text:p>
      <text:p text:style-name="ifm_p_mt.3.7mm_ifm">Artikel 7a, vijfde lid, van de Wet Bibob bepaalt dat bij ministeriële
regeling een of meer formulieren worden vastgesteld voor zowel de
gegevensuitvraag bij de betrokkene als de overdracht van de bevindingen van het
eigen onderzoek en de door betrokkene verstrekte gegevens en bescheiden aan het
Landelijk Bureau Bibob (hierna wordt kortheidshalve gesproken van bevindingen
eigen onderzoek). Met de onderhavige regeling wordt deze bepaling nader
ingevuld. Het formulier voor de gegevensuitvraag bij de betrokkene, het
Bibob-vragenformulier, vormt bijlage 1 bij deze regeling. Het formulier voor de
overdracht van bevindingen van het eigen onderzoek, het formulier bevindingen
eigen onderzoek, is opgenomen als bijlage 2.</text:p>
      <text:h text:style-name="ifm_p_font.bold-italic_mt.5.08mm_page.keep-with-next_ifm" text:outline-level="5">Aanleiding voor de actualisatie</text:h>
      <text:p text:style-name="ifm_p_mt.4.23mm_ifm">Op 1 augustus 2020 en op 1 oktober 2022 is de Wet Bibob gewijzigd (Stb. 2020, 278, en
Stb. 2022,
304). Deze wijzigingen maken een actualisatie van de Regeling
Bibob-formulieren noodzakelijk. Daarbij heeft het Tweede Kamerlid Van der Graaf
(ChristenUnie) tijdens het VAO Georganiseerde criminaliteit/ondermijning van
19 december 2019 een motie ingediend waarin zij de regering heeft gevraagd ‘te
bezien hoe de Bibob-vragenformulieren overzichtelijker, concreter en
doeltreffender kunnen worden vormgegeven’ (Kamerstukken II 2019/20,
29 911,
nr. 267).</text:p>
      <text:h text:style-name="ifm_p_font.bold_mt.5.08mm_page.keep-with-next_ifm" text:outline-level="4">Het Bibob-vragenformulier</text:h>
      <text:h text:style-name="ifm_p_font.bold-italic_mt.5.08mm_page.keep-with-next_ifm" text:outline-level="5">Wijzigingen</text:h>
      <text:p text:style-name="ifm_p_mt.4.23mm_ifm">Bovengenoemde opgave heeft tot aanzienlijke wijzigingen in met name de
opbouw van de Bibob-vragenformulieren geleid. Voorheen was sprake van vijf
vragenformulieren die elk zagen op verschillende soorten rechtshandelingen
(subsidies, vergunningen op grond van de Wet algemene bepalingen
omgevingsrecht, overige vergunningen, overheidsopdrachten en
vastgoedtransacties). Een groot gedeelte van de vragen kwam daarbij in ieder
formulier terug. Deze vijf vragenformulieren zijn teruggebracht tot één
Bibob-vragenformulier.</text:p>
      <text:p text:style-name="ifm_p_mt.3.7mm_ifm">Daarnaast is getracht het Bibob-vragenformulier begrijpelijker en beter
leesbaar te maken door het gehele Bibob-vragenformulier te vertalen naar een
versie die voldoet aan de standaarden van B1-taalniveau. Dit heeft geleid tot
een verduidelijking van de toelichting op de begrippen en een herformulering
van de vragen. Bovendien is de vormgeving van het Bibob-vragenformulier sterk
verbeterd. Hiermee is het Bibob-vragenformulier nu dusdanig vormgegeven dat dit
begrijpelijk is voor de overgrote meerderheid van de Nederlandse
bevolking.</text:p>
      <text:p text:style-name="ifm_p_mt.3.7mm_ifm">Voorts is het Bibob-vragenformulier uitgebreid met vragen over bepaalde
aspecten waarvoor wel een grondslag binnen de Wet Bibob bestond, maar waar in
het Bibob-vragenformulier nagenoeg niets voor geregeld was. Het betreft hier
onder andere vragen ten aanzien van de voormalige en indirecte
leidinggevende(n), zeggenschaphebbende(n) en vermogensverschaffer(s). Met name
vragen omtrent de identiteit van de financiers(s) en de financiering van
ondernemingen en activiteiten waarvoor een aanvraag gedaan wordt, zorgen voor
meer duidelijkheid over de reikwijdte van het financieel onderzoek.</text:p>
      <text:p text:style-name="ifm_p_mt.3.7mm_ifm">Tot slot is de rest van het Bibob-vragenformulier versimpeld doordat vragen
zijn aangepast of verwijderd. Met name vragen die betrekking hadden op anderen
dan de betrokkene zijn aangepast. Dit heeft als gevolg dat het voor betrokkene
gemakkelijker zal zijn om de vragen te beantwoorden.</text:p>
      <text:h text:style-name="ifm_p_font.bold-italic_mt.5.08mm_page.keep-with-next_ifm" text:outline-level="5">Oorspronkelijke aanleiding voor de Regeling</text:h>
      <text:p text:style-name="ifm_p_mt.4.23mm_ifm">Bij het toepassen van de Wet Bibob stelden bestuursorganen en
rechtspersonen met een overheidstaak vaak zelf vragenformulieren vast als
hulpmiddel om gegevens uit te vragen die voor een beoordeling benodigd zijn. In
de praktijk heeft dit geleid tot uiteenlopende vragenlijsten. De in 2013
ingevoerde regeling voorzag in een set vragenformulieren aan de hand waarvan
aparte vragenlijsten konden worden samengesteld naargelang er behoefte aan was
om hieraan invulling te geven (Kamerstukken II 2011/12,
32 676,
nr. 7).</text:p>
      <text:p text:style-name="ifm_p_mt.3.7mm_ifm">Van de oorspronkelijke vragenformulieren die met deze regeling werden
vastgesteld, werd verwacht dat zij een uniformerende werking zouden hebben op
de wijze waarop bestuursorganen gegevens uitvragen en dat zij tevens meer lijn
zouden brengen in de toepassing van de Wet Bibob. De regeling heeft ook
daadwerkelijk geresulteerd in meer uniforme werkwijzen. Met het terugbrengen
van het aantal vragenformulieren naar één Bibob-vragenformulier wordt met de
Regeling Bibob-formulieren 2024 beoogd de uniformiteit verder te
bevorderen.</text:p>
      <text:h text:style-name="ifm_p_font.bold-italic_mt.5.08mm_page.keep-with-next_ifm" text:outline-level="5">Regeldruk</text:h>
      <text:p text:style-name="ifm_p_mt.4.23mm_ifm">Burgers en bedrijven die een rechtshandeling met de overheid aan willen
gaan waarop de Wet Bibob van toepassing is, dienen een Bibob-vragenformulier in
te vullen. Het uitgangspunt hierbij is de eenmalige gegevensuitvraag. Dat houdt
in dat geen gegevens worden gevraagd dan wel verstrekt hoeven te worden, die in
een eerder stadium al door de betrokken burger of het betrokken bedrijf
verstrekt zijn of die het bestuursorgaan zelf kan verkrijgen. Dit zorgt ervoor
dat de lasten die zijn verbonden aan het invullen van een Bibob-vragenformulier
zo beperkt mogelijk zijn.</text:p>
      <text:p text:style-name="ifm_p_mt.3.7mm_ifm">Daarbij hebben bestuursorganen, net als bij de Regeling uit 2013 overigens,
de mogelijkheid om een eigen vragenlijst samen te stellen door een selectie van
vragen uit het Bibob-vragenformulier in hun eigen vragenlijst op te nemen.
Bestuursorganen maken in de praktijk vaak gebruik van een zogeheten Quick scan
met een beperkt aantal vragen uit het Bibob-vragenformulier. Op basis van die
informatie neemt een bestuursorgaan vervolgens een besluit over het al dan niet
nader en uitgebreider onderzoeken van de betrokkene(n). Een dergelijke selectie
kan daarom bijdragen aan een beperking van de administratieve lasten voor, in
ieder geval, een deel van de betrokkene(n), doordat bepaalde gegevens niet
verzameld en ingevuld hoeven te worden.</text:p>
      <text:p text:style-name="ifm_p_mt.3.7mm_ifm">De verwachting is dat de lastendruk voor burgers en bedrijven als gevolg
van de wijzigingen in het Bibob-vragenformulier niet significant zal toenemen.
De uitbreiding van vragen naar de voormalige directe en indirecte
leidinggevende(n) en zeggenschaphebbende(n) leidt weliswaar tot een
uitgebreidere informatieplicht, maar het in de praktijk steeds meer
risicogericht en selectief inzetten van het Bibob-instrument beperkt deze
toenemende lastendruk tot die burgers en bedrijven waar al sprake is van een
vermoeden van mogelijk crimineel misbruik. Tevens wordt door een herformulering
van bestaande vragen duidelijker welke informatie van de betrokkene gevraagd
wordt. De beantwoording van de vragen en het aanleveren van de benodigde
gegevens wordt hierdoor eenvoudiger, neemt minder tijd in beslag en wordt
daarmee efficiënter. Het creëren van mogelijkheden om antwoorden aan te vinken
draagt daar overigens ook aan bij.</text:p>
      <text:h text:style-name="ifm_p_font.bold-italic_mt.5.08mm_page.keep-with-next_ifm" text:outline-level="5">Opbouw en inhoud van het Bibob-vragenformulier</text:h>
      <text:p text:style-name="ifm_p_mt.4.23mm_ifm">Met behulp van het bij deze regeling vastgestelde Bibob-vragenformulier
kunnen de tot toepassing van de Wet Bibob bevoegde bestuursorganen en
rechtspersonen met een overheidstaak, een uniforme vragenlijst opstellen.</text:p>
      <text:p text:style-name="ifm_p_mt.3.7mm_ifm">Het Bibob-vragenformulier bestaat uit verschillende onderdelen waaruit
vragen geselecteerd kunnen worden, eventueel toegesneden op de lokale of
regionale omstandigheden of wensen. De vragen in het eerste deel van het
formulier zijn algemeen van aard en kunnen ten aanzien van alle
rechtshandelingen waarop de Wet Bibob van toepassing is, gesteld worden. De
onderdelen A tot en met C zijn aanvullend op het algemene deel en specifiek
gericht op een bepaalde Bibob-rechtshandeling. Dit betekent dat bijvoorbeeld de
specifieke vragen ten aanzien van overheidsopdrachten niet gesteld mogen worden
wanneer het Bibob-onderzoek betrekking heeft op een subsidieaanvraag.</text:p>
      <text:p text:style-name="ifm_p_mt.3.7mm_ifm">Het Bibob-vragenformulier is tot stand gekomen in samenwerking met
vertegenwoordigers van gemeenten, provincies, Regionale Informatie- en
Expertisecentra (RIEC) en het Landelijk Bureau Bibob. Hen is gevraagd vanuit
hun eigen rol intensief mee te denken over de inhoud van het nieuwe
Bibob-vragenformulier. De input die we van hen mochten ontvangen was zeer
waardevol en is daarom ook in de meeste gevallen verwerkt in het nieuwe
Bibob-vragenformulier. Daar waar de input niet verwerkt is, is dat het gevolg
van wettelijke beperkingen, een afweging van tegenstrijdige belangen of een
gebrek aan onderbouwing voor de noodzaak. Bestuursorganen en rechtspersonen met
een overheidstaak kunnen ervoor kiezen om lokaal of regionaal afspraken te
maken over de vragenlijst. Op deze wijze kan plaatselijk Bibob-beleid ook door
middel van een eenduidige vragenlijst concreet vorm krijgen.</text:p>
      <text:h text:style-name="ifm_p_font.bold-italic_mt.5.08mm_page.keep-with-next_ifm" text:outline-level="5">Eigen onderzoek bestuursorganen</text:h>
      <text:p text:style-name="ifm_p_mt.4.23mm_ifm">Het eigen onderzoek dat het bestuursorgaan in het kader van de Wet Bibob
verricht, start zodra het bestuursorgaan de betrokkene na ontvangst van zijn
aanvraag medegedeeld heeft dat een Bibob-onderzoek plaatsvindt en/of het
Bibob-vragenformulier uitgereikt is aan de betrokkene. Als sprake is van een
aanvraag om een beschikking kan het bestuursorgaan, nadat het de gevraagde
gegevens en bescheiden van de betrokkene heeft ontvangen, een verzoek tot
aanvulling van de aanvraag doen (artikel 4:5 van de Algemene wet
bestuursrecht). In het kader van het eigen onderzoek kan het bestuursorgaan of
de rechtspersoon met een overheidstaak het tevens noodzakelijk achten om – naar
aanleiding van de ontvangen informatie en bijbehorende stukken – nadere vragen
aan de betrokkene te stellen om zich een oordeel te vormen in hoeverre ernstige
risico’s bestaan dat criminaliteit wordt gefaciliteerd met het verlenen van de
gevraagde rechtshandeling (artikel 3, eerste lid, onder a en b, artikel 5,
artikel 5a en artikel 6 van de Wet Bibob).</text:p>
      <text:h text:style-name="ifm_p_font.bold_mt.5.08mm_page.keep-with-next_ifm" text:outline-level="4">Het formulier bevindingen eigen onderzoek</text:h>
      <text:p text:style-name="ifm_p_mt.4.23mm_ifm">De bevindingen van het bestuursorgaan kunnen voor het bestuursorgaan
aanleiding zijn om het Landelijk Bureau Bibob om advies te vragen als bedoeld
in artikel 9 van de Wet Bibob. Ten behoeve van een ordentelijke overdracht van
de bevindingen uit het eigen onderzoek dient het bestuursorgaan het formulier
te gebruiken dat op grond van artikel 3 van deze regeling is vastgesteld. In
dat formulier kan het bestuursorgaan ook – gerichte – onderzoeksvragen stellen
aan het Landelijk Bureau Bibob om de advisering door het Landelijk Bureau Bibob
zo efficiënt mogelijk te laten aansluiten bij de aanleiding voor de betreffende
adviesaanvraag.</text:p>
      <text:p text:style-name="ifm_p_mt.3.7mm_ifm">Het formulier bevindingen eigen onderzoek is op enkele punten gewijzigd ten
opzichte van het huidige formulier. Zo is het formulier geactualiseerd naar
aanleiding van de meest recente wetswijzigingen van de Wet Bibob en is het
formulier daarnaast uitgebreid met een toelichting op enkele specifieke
termen.</text:p>
      <text:h text:style-name="ifm_p_font.bold_mt.5.08mm_page.keep-with-next_ifm" text:outline-level="4">Advies Autoriteit persoonsgegevens</text:h>
      <text:p text:style-name="ifm_p_mt.4.23mm_ifm">De Autoriteit persoonsgegevens (AP) heeft op 3 juli 2023 advies
uitgebracht. Het advies gaat in op de gegevens en bescheiden die middels het
vragenformulier op grond van artikel 7a, tweede lid, van de Wet Bibob
opgevraagd mogen worden ten behoeve van het eigen onderzoek van bestuursorganen
en rechtspersonen met een overheidstaak. De AP merkt op dat op basis van dit
artikel ook gegevens kunnen worden opgevraagd die niet in de wettekst van
artikel 7a, tweede lid, van de Wet Bibob genoemd worden, vanwege de in die
bepaling opgenomen frase ‘in ieder geval’. In het Bibob-vragenformulier is van
deze mogelijkheid gebruik gemaakt. De AP adviseert om de noodzaak van het
opvragen van die aanvullende gegevens te motiveren. De AP geeft daarbij aan dat
het met name gaat om de vragen 13, 19-22 en 24-27.</text:p>
      <text:h text:style-name="ifm_p_font.bold-italic_mt.5.08mm_page.keep-with-next_ifm" text:outline-level="5">Relevante feiten en omstandigheden van de betrokkene</text:h>
      <text:p text:style-name="ifm_p_mt.4.23mm_ifm">Bestuursorganen en rechtspersonen met een overheidstaak kunnen een
rechtshandeling met een burger of een onderneming weigeren, intrekken, niet
aangaan of ontbinden als zij concluderen dat een gevaar bestaat dat de
rechtshandeling wordt misbruikt voor criminele activiteiten. De mate van gevaar
wordt vastgesteld volgens de criteria uit artikel 3 van de Wet Bibob.<text:note text:id="n1" text:note-class="footnote"><text:note-citation text:label="1 ">1</text:note-citation><text:note-body><text:p text:style-name="ifm_p_font.normal_size.6.93pt_mt..5mm_indent.-0.1161in_mleft.0.1161in_ifm">Ten aanzien van overheidsopdrachten en vastgoedtransacties blijkt dit
uit artikel 9, vierde lid, van de Wet Bibob, waarin artikel 3, tweede tot en
met vijfde lid, van de Wet Bibob van overeenkomstige toepassing is
verklaard.</text:p></text:note-body></text:note></text:p>
      <text:p text:style-name="ifm_p_mt.3.7mm_ifm">Op grond van artikel 3, tweede en derde lid, van de Wet Bibob wordt de mate
van gevaar onder andere bepaald aan de hand van de relatie waarin de betrokkene
staat tot strafbare feiten.<text:note text:id="n2" text:note-class="footnote"><text:note-citation text:label="2 ">2</text:note-citation><text:note-body><text:p text:style-name="ifm_p_font.normal_size.6.93pt_mt..5mm_indent.-0.1161in_mleft.0.1161in_ifm">Ex artikel 1, vijfde lid, van de Wet Bibob wordt als strafbaar feit
ook aangemerkt een overtreding waarvoor een bestuurlijke boete kan worden
opgelegd. Herstelsancties zoals lasten onder dwangsom en lasten onder
bestuursdwang kunnen worden opgelegd als sprake is van een overtreding die ook
beboet kan worden met een bestuurlijke boete of een overtreding die
strafrechtelijk strafbaar is. Vanwege het onderliggende feit kan informatie
over deze herstelsancties relevant zijn.</text:p></text:note-body></text:note> Aan de hand van feiten en omstandigheden uit het verleden wordt een
inschatting gemaakt van de kans op misbruik in toekomstige situaties. Zo wordt
zoveel mogelijk voorkomen dat de overheid criminele activiteiten faciliteert.
Met de vragen 19, 20 en 21 wordt aan het bestuursorgaan of de rechtspersoon met
een overheidstaak de mogelijkheid geboden om te bepalen welke vervolgstap het
zet: het al dan niet vervolgen van het eigen Bibob-onderzoek en het al dan niet
doen van een adviesaanvraag bij het Landelijk Bureau Bibob. De gegevens vormen,
tezamen met de andere gegevens uit het formulier, aldus een startpunt van het
eigen onderzoek naar de betrokkene. Tegelijkertijd zegt het al dan niet
verstrekken van de informatie iets over de integriteit van de betrokkene. Zo
speelt deze informatie een belangrijke rol bij het Bibob-onderzoek.</text:p>
      <text:h text:style-name="ifm_p_font.bold-italic_mt.5.08mm_page.keep-with-next_ifm" text:outline-level="5">Relevante relaties van de betrokkene</text:h>
      <text:p text:style-name="ifm_p_mt.4.23mm_ifm">Op grond van artikel 3, vierde lid, onder c, van de Wet Bibob kunnen ook
feiten en omstandigheden van relaties van de betrokkene bijdragen aan de mate
van gevaar, indien deze relaties nauwe banden onderhouden met de betrokkene.
Het gaat dan om feiten en omstandigheden van de leidinggevende, de
zeggenschaphebbende, de vermogensverschaffer en (rechts)personen die in een
zakelijk samenwerkingsverband staan of hebben gestaan tot de betrokkene. Deze
subjecten zijn mogelijk van invloed op de betrokkene – vanwege bijvoorbeeld
betrokkenheid bij de onderneming of een financieringsrelatie – en hun strafbare
feiten kunnen daarom de betrokkene raken. Om te voorkomen dat een (verhullende)
constructie de strafbare feiten van deze (rechts)personen uit het zicht houdt,
is het noodzakelijk om het onderzoek zich ook tot hen uit te laten strekken.
Het opvragen van de gegevens zorgt er daarmee voor dat een zo volledig mogelijk
beeld kan worden verkregen van de betrokkene en zijn omgeving.</text:p>
      <text:p text:style-name="ifm_p_mt.3.7mm_ifm">Met vraag 13 wordt gevraagd naar ondergeschikte rechtspersonen<text:note text:id="n3" text:note-class="footnote"><text:note-citation text:label="3 ">3</text:note-citation><text:note-body><text:p text:style-name="ifm_p_font.normal_size.6.93pt_mt..5mm_indent.-0.1161in_mleft.0.1161in_ifm">Zie ook artikel 3, vierde lid, sub b, van de Wet Bibob.</text:p></text:note-body></text:note> en nevengeschikte rechtspersonen. Beide categorieën rechtspersonen
vallen binnen het concern van de betrokkene en zijn – afhankelijk van de exacte
concernrelatie – zakelijke samenwerkingsverbanden van de betrokkene: zakelijke
relaties, die gericht zijn op samenwerking of waarbinnen wordt samengewerkt en
die een zeker duurzaam en structureel karakter hebben.</text:p>
      <text:p text:style-name="ifm_p_mt.3.7mm_ifm">Er bestaat een grote verscheidenheid aan zakelijke samenwerkingsverbanden
en veel elementen kunnen een rol spelen bij de vraag of sprake is van een
zakelijk samenwerkingsverband. Onder andere huur-, pacht- en gedeelde
eigendomssituaties kunnen duiden op een zakelijk samenwerkingsverband, evenals
de huur van de inventaris van de onderneming. Met vraag 24 en vraag 26 wordt
het mogelijk gemaakt om deze zakelijke samenwerkingsverbanden te
achterhalen.</text:p>
      <text:p text:style-name="ifm_p_mt.3.7mm_ifm">Met vraag 25 en 27 ten slotte wordt gevraagd naar betalingsachterstanden.
Als een betrokkene een schuld heeft, bestaat er een zodanige relatie tussen hem
en deze vermogensverschaffer, dat dit van invloed kan zijn op zijn
onderneming.<text:note text:id="n4" text:note-class="footnote"><text:note-citation text:label="4 ">4</text:note-citation><text:note-body><text:p text:style-name="ifm_p_font.normal_size.6.93pt_mt..5mm_indent.-0.1161in_mleft.0.1161in_ifm">Dit staat ook in artikel 3, vierde lid, sub c, van de Wet
Bibob.</text:p></text:note-body></text:note> Het is daarom voor het bestuursorgaan of de rechtspersoon met een
overheidstaak van belang dat deze informatie kan worden opgevraagd.</text:p>
      <text:h text:style-name="ifm_p_font.bold-italic_mt.5.08mm_page.keep-with-next_ifm" text:outline-level="5">Rechtshandelingen uit het verleden</text:h>
      <text:p text:style-name="ifm_p_mt.4.23mm_ifm">Met de Wet Bibob wordt een integriteitsonderzoek gedaan: de integriteit van
de betrokkene wordt getoetst. Daarbij is het voor bestuursorganen en
rechtspersonen met een overheidstaak van belang om te weten of sprake is van in
het verleden geweigerde, ingetrokken, niet verleende of niet aangegane
rechtshandelingen tussen de betrokkene en andere overheidsinstanties en de
redenen daarvoor. Deze gegevens zijn niet zonder meer te achterhalen door de
betreffende overheidsinstanties.</text:p>
      <text:p text:style-name="ifm_p_mt.3.7mm_ifm">Artikel 11a van de wet Bibob geeft bestuursorganen en rechtspersonen met
een overheidstaak de mogelijkheid om bij het Landelijk Bureau Bibob na te
vragen of de betrokkene of bepaalde van zijn zakelijke relaties in de afgelopen
vijf jaar hebben bijgedragen aan een gevaarsconclusie, en zo ja, op welke
wijze. Deze informatie kan volgen uit zowel een advies van het Landelijk Bureau
Bibob zelf, als uit de bevindingen van het eigen onderzoek van een ander
bestuursorgaan of rechtspersoon met een overheidstaak.</text:p>
      <text:p text:style-name="ifm_p_mt.3.7mm_ifm">Op grond van deze bevoegdheid wordt echter geen informatie verstrekt over
het gevolg dat het bestuursorgaan of de rechtspersoon met een overheidstaak
vervolgens aan die gevaarsconclusie heeft verbonden (Kamerstukken II 2021/22,
35 764,
nr. 6, blz. 12–13). Daarnaast geeft het gebruik van deze bevoegdheid
geen inzicht in andere redenen die aanleiding hebben gegeven tot weigeren,
intrekken, niet verlenen of niet aangaan van een rechtshandeling.</text:p>
      <text:p text:style-name="ifm_p_mt.3.7mm_ifm">Met vraag 22 wordt aan het bestuursorgaan of de rechtspersoon met een
overheidstaak de mogelijkheid geboden om te bepalen welke vervolgstap het zet:
het al dan niet vervolgen van het eigen Bibob-onderzoek, en het al dan niet
doen van een adviesaanvraag bij het Landelijk Bureau Bibob. Tegelijkertijd zegt
het al dan niet verstrekken van de informatie iets over de integriteit van de
betrokkene. Zo speelt deze informatie een belangrijke rol bij het
Bibob-onderzoek.</text:p>
      <text:h text:style-name="ifm_p_font.bold-italic_mt.5.08mm_page.keep-with-next_ifm" text:outline-level="5">Burgerservicenummer</text:h>
      <text:p text:style-name="ifm_p_mt.4.23mm_ifm">Zowel bestuursorganen, rechtspersonen met een overheidstaak als het
Landelijk Bureau Bibob zijn volgens artikel 7a, tweede lid, sub c, van de Wet
Bibob bevoegd om het Burgerservicenummer (BSN) van de betrokkene op te vragen.
De AP merkt in haar advies op dat in het aan haar voorgelegde
Bibob-vragenformulier echter niet alleen wordt gevraagd naar het BSN van
betrokkene, maar ook naar het BSN van uiteindelijk leidinggevenden,
uiteindelijk zeggenschaphebbenden, vermogensverschaffers en van
verhuurders/verpachters/degenen die een pand of terrein laten gebruiken.
Terecht leidt de AP hieruit af dat de betrokkene, die het formulier invult, het
BSN zal moeten opvragen bij deze derden.</text:p>
      <text:p text:style-name="ifm_p_mt.3.7mm_ifm">Ingevolge artikel 46 van de Uitvoeringswet Algemene verordening
gegevensbescherming (UAVG) kan dit echter niet worden gestoeld op een
ministeriële regeling, maar vereist dit in regeling bij formele wet. Deze
opvraging is echter niet geregeld in de Wet Bibob. Dat betekent dat het beoogde
gebruik op grond van artikel 46 UAVG niet is toegestaan. Ingevolge artikel 5,
eerste lid, onder a, AVG is daarmee het via het vragenformulier bij de
betrokkene opvragen van het BSN van derden door het bestuursorgaan of door de
rechtspersoon met een overheidstaak in strijd met de AVG.</text:p>
      <text:p text:style-name="ifm_p_mt.3.7mm_ifm">De AP merkt daarbij op dat het niet voor de hand ligt dat artikel 46,
tweede lid, UAVG hier toepassing zou kunnen vinden, dat aangeeft dat zulks bij
algemene maatregel van bestuur kan plaatsvinden. Dit omdat opvraging van BSN’s
tussen burgers onderling ver afstaat van het reguliere BSN-regime. Bovendien
wordt artikel 46, tweede lid, UAVG in het wetsvoorstel Verzamelwet
gegevensbescherming geschrapt (Kamerstukken II 2022/23,
36 264,
nr. 2).</text:p>
      <text:p text:style-name="ifm_p_mt.3.7mm_ifm">Het advies van de AP om opvraging van het BSN van derden uit het
vragenformulier te schrappen is daarom overgenomen.</text:p>
      <text:p text:style-name="ifm_p_mt.3.7mm_ifm">Omdat het BSN van de genoemde derden nodig kan zijn om bij verschillende
(gesloten) bronnen persoonsgegevens op te vragen – met name om het risico op
persoonsverwisseling (bijvoorbeeld bij personen met dezelfde voor- en
achternaam) uit te sluiten – wordt onderzocht of het mogelijk en nodig is deze
bevoegdheid in de toekomst in de Wet Bibob op te nemen.</text:p>
      <text:h text:style-name="ifm_p_font.bold_mt.5.08mm_page.keep-with-next_ifm" text:outline-level="4">Bibob Vragengenerator</text:h>
      <text:p text:style-name="ifm_p_mt.4.23mm_ifm">Tot op heden kunnen bevoegde instanties gebruik maken van de door het
Ministerie van Justitie en Veiligheid ontwikkelde Bibob Vragengenerator. Dit is
een applicatie die bevoegde instanties helpt om de juiste vragenformulieren
samen te stellen. Na de overgangstermijn van 6 maanden, die is opgenomen in
artikel 7 van de onderhavige regeling, worden de toegang tot en het gebruik van
de Bibob vragengenerator stopgezet. De vragenformulieren bij de onderhavige
regeling zijn zodanig vereenvoudigd en verduidelijkt – in feite is sprake van
één formulier waarbij de keuze bestaat om vragen wel of niet op te nemen – dat
geen hulp meer nodig is bij het samenstellen van vragenformulieren en de
vragengenerator daarom geen toegevoegde waarde meer heeft.</text:p>
      <text:h text:style-name="ifm_p_font.bold_mt.5.08mm_page.keep-with-next_ifm" text:outline-level="4">Artikelsgewijs</text:h>
      <text:h text:style-name="ifm_p_font.bold-italic_mt.5.08mm_page.keep-with-next_ifm" text:outline-level="5">Artikel 4</text:h>
      <text:h text:style-name="ifm_p_font.italic_mt.5.08mm_page.keep-with-next_ifm" text:outline-level="6">Eerste lid</text:h>
      <text:p text:style-name="ifm_p_mt.4.23mm_ifm">Het eerste artikellid geeft uitdrukking aan de behoefte van bestuursorganen
en rechtspersonen met een overheidstaak om eventueel lokale of regionale
invulling te geven aan het opvragen van gegevens en of bescheiden (Kamerstukken
II 2011/12, 32 676,
nr. 7, blz. 10). Door een selectie uit de onderdelen van de
vragenlijst toe te staan kan – met het oog op de beperking van administratieve
lasten – bij een aantal bestuursorganen de gevestigde praktijk worden
gecontinueerd om ten behoeve van de gegevensuitvraag eventueel eerst een korte
Bibob-vragenlijst voor te leggen aan de betrokkene en – als daar aanleiding
voor is – later een uitgebreidere vragenlijst binnen de tijdspanne van het
eigen onderzoek.</text:p>
      <text:h text:style-name="ifm_p_font.italic_mt.5.08mm_page.keep-with-next_ifm" text:outline-level="6">Tweede lid</text:h>
      <text:p text:style-name="ifm_p_mt.4.23mm_ifm">Ook het Landelijk Bureau Bibob heeft de wens uitgesproken om vragen en
deelvragen te kunnen selecteren uit het formulier bevindingen eigen onderzoek,
omdat niet alle vragen uit het formulier in alle gevallen relevant zijn en het
onderliggende systeem een selectie in soort rechtshandeling en ondernemingsvorm
mogelijk maakt. Dit heeft tot een toevoeging van een tweede artikellid geleid,
dat het Landelijk Bureau Bibob de mogelijkheid geeft om op basis van selecties,
bijvoorbeeld ten aanzien van de soort rechtshandeling met de overheid of de
rechtsvorm van de betrokkene, vragenlijsten te genereren ten behoeve van het
formulier bevindingen eigen onderzoek.</text:p>
      <text:h text:style-name="ifm_p_font.bold-italic_mt.5.08mm_page.keep-with-next_ifm" text:outline-level="5">Artikelen 5 en 6</text:h>
      <text:h text:style-name="ifm_p_font.italic_mt.5.08mm_page.keep-with-next_ifm" text:outline-level="6">Artikel 5, eerste lid, en artikel 6, eerste lid</text:h>
      <text:p text:style-name="ifm_p_mt.4.23mm_ifm">Het Bibob-vragenformulier dat is opgenomen in bijlage 1 bij deze regeling,
is uitputtend van aard en bevat alle mogelijke vragen ten behoeve van de
gegevensuitvraag door een bestuursorgaan of een rechtspersoon met een
overheidstaak. Zij kunnen een selectie maken van de vragen die voorkomen in het
Bibob-vragenformulier en deze vragen in een vragenlijst aan de betrokkene
voorleggen. Het is de bevoegde bestuursorganen en rechtspersonen met een
overheidstaak zodoende toegestaan om minder vragen stellen dan er in het
Bibob-vragenformulier zijn opgenomen. In veel gevallen is dit zelfs
wenselijk.</text:p>
      <text:p text:style-name="ifm_p_mt.3.7mm_ifm">Aangezien het Bibob-vragenformulier uitputtend van aard is, is het stellen
van vragen die niet in het betreffende Bibob-vragenformulier voorkomen in de
fase van de gegevensuitvraag niet toegestaan. In het kader van de bestuurlijke
beoordeling kan het bestuursorgaan of een rechtspersoon met een overheidstaak
evenwel, naar aanleiding van de aangeleverde informatie en bescheiden, nadere
vragen stellen.</text:p>
      <text:p text:style-name="ifm_p_mt.3.7mm_ifm">De vragen uit het met deze regeling vastgestelde Bibob-vragenformulier,
mogen bij het opstellen van een vragenlijst slechts worden geherformuleerd om
de vraagstelling specifieker en daarmee ook duidelijker te maken richting
betrokkenen. Afwijkend geformuleerde vragen dienen evenwel altijd dezelfde
strekking te hebben als de vragen uit het betreffende formulier.</text:p>
      <text:p text:style-name="ifm_p_mt.3.7mm_ifm">Het Landelijk Bureau Bibob zal eventueel aan het betrokken bestuursorgaan
of de rechtspersoon met een overheidstaak verzoeken om de geherformuleerde
vragen aan hem te verstrekken. Het Landelijk Bureau Bibob zal die vragen veelal
nodig hebben voor een zorgvuldige uitoefening van zijn adviestaak.</text:p>
      <text:h text:style-name="ifm_p_font.italic_mt.5.08mm_page.keep-with-next_ifm" text:outline-level="6">Artikel 5, tweede lid, en artikel 6, tweede lid</text:h>
      <text:p text:style-name="ifm_p_mt.4.23mm_ifm">Ten aanzien van het formulier bevindingen eigen onderzoek krijgt het
Landelijk Bureau Bibob dezelfde bevoegdheid om vragen te selecteren en vragen
te herformuleren.</text:p>
      <text:h text:style-name="ifm_p_font.bold-italic_mt.5.08mm_page.keep-with-next_ifm" text:outline-level="5">Artikel 7</text:h>
      <text:p text:style-name="ifm_p_mt.4.23mm_ifm">Dit artikel voorziet in een redelijke overgangstermijn van zes maanden,
aangezien bestuursorganen, rechtspersonen met een overheidstaak en het
Landelijk Bureau Bibob de gelegenheid moeten krijgen om de vragenformulieren in
hun systemen aan te passen. Tot die tijd kunnen zij terugvallen op de vragen
die overeenkomstig zijn met de Regeling Bibob-formulieren voordat de huidige
regeling in werking was getreden.</text:p>
      <text:h text:style-name="ifm_p_font.bold-italic_mt.5.08mm_page.keep-with-next_ifm" text:outline-level="5">Artikel 9</text:h>
      <text:p text:style-name="ifm_p_mt.4.23mm_ifm">Dit artikel voorziet in de datum waarop de Regeling Bibob-formulieren 2024
in werking zal treden, namelijk 1 februari 2024. Daarmee wordt afgeweken van de
vaste verandermomenten zoals opgenomen in aanwijzing 4.17, eerste lid, van de
Aanwijzingen voor de regelgeving. Op grond daarvan dient een ministeriële
regeling namelijk in werking te treden met ingang van 1 januari, 1 april,
1 juli of 1 oktober. Er wordt ook afgeweken van de minimuminvoeringstermijn die
is opgenomen in aanwijzing 4.17, vierde lid, van de Aanwijzingen voor de
regelgeving. Als een ministeriële regeling direct relevant is voor
medeoverheden dient de termijn tussen de publicatiedatum van de ministeriële
regeling in de Staatscourant en de datum van inwerkingtreding minimaal drie
maanden te zijn. Daar de Regeling Bibob-formulieren 2024 in januari 2024 is
gepubliceerd, wordt niet voldaan aan deze termijn.</text:p>
      <text:p text:style-name="ifm_p_mt.3.7mm_ifm">Echter zijn er, overeenkomstig aanwijzing 4.17, vijfde lid, van de
Aanwijzingen voor de regelgeving, gegronde redenen om van de vaste
verandermomenten en de minimuminvoeringstermijn van drie maanden af te wijken.
Het is van belang dat bestuursorganen en rechtspersonen met een overheidstaak
zo snel mogelijk gebruik kunnen maken van het meest recente
Bibob-vragenformulier. De huidige Regeling Bibob-formulieren sluit namelijk, na
de wetswijzigingen van 2020 en 2022, niet meer aan bij de Wet Bibob. Gelet op
de overgangstermijn van zes maanden hebben bestuursorganen en rechtspersonen
met een overheidstaak bovendien voldoende tijd om hun eigen systemen en
vragenlijsten aan te passen conform de nieuwe Regeling Bibob-formulieren
2024.</text:p>
      <text:p text:style-name="ifm_p_font.italic_mt.3.7mm_ifm">
                  ’s-Gravenhage,
                   31 januari 2024
               </text:p>
      <text:p text:style-name="ifm_p_font.italic_mt.3.7mm_ifm">De Minister van Justitie en Veiligheid,<text:line-break/>D.<text:s/>Yeşilgöz-Zegerius</text:p>
      <text:p text:style-name="ifm_p_font.italic_mt.3.7mm_ifm">De Minister voor Rechtsbescherming,<text:line-break/>F.M.<text:s/>Weerwind</text:p>
      <text:h text:style-name="ifm_p_font.bold_mt.5.08mm_page.break-before_ifm" text:outline-level="3">BIJLAGE<text:s/>1:<text:s/>HET BIBOB-VRAGENFORMULIER</text:h>
      <table:table table:style-name="ifm_table_pgwide.1_mt.4.23mm_ifm">
        <table:table-column table:style-name="table1.tg1.col1"/>
        <table:table-column table:style-name="table1.tg1.col2"/>
        <table:table-column table:style-name="table1.tg1.col03"/>
        <table:table-column table:style-name="table1.tg1.col3"/>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ext:p text:style-name="text.cell.7.left"><text:span text:style-name="ifm_span_font.bold_ifm">1.</text:span> </text:p>
          </table:table-cell>
          <table:table-cell table:style-name="table.cell.top.pleft.pright" table:number-columns-spanned="2">
            <text:p text:style-name="text.cell.7.left"><text:span text:style-name="ifm_span_font.bold_ifm">Inleiding en uitleg</text:span> </text:p>
          </table:table-cell>
          <table:table-cell table:style-name="table.cell.top.pleft.pright">
            <text:p text:style-name="text.cell.7.right">10</text:p>
          </table:table-cell>
        </table:table-row>
        <table:table-row>
          <table:table-cell table:style-name="table.cell.top">
            <text:p text:style-name="text.cell.7.left"><text:span text:style-name="ifm_span_font.bold_ifm">2.</text:span> </text:p>
          </table:table-cell>
          <table:table-cell table:style-name="table.cell.top.pleft.pright" table:number-columns-spanned="2">
            <text:p text:style-name="text.cell.7.left"><text:span text:style-name="ifm_span_font.bold_ifm">Uitleg van juridische begrippen in dit
formulier</text:span> </text:p>
          </table:table-cell>
          <table:table-cell table:style-name="table.cell.top.pleft.pright">
            <text:p text:style-name="text.cell.7.right">11</text:p>
          </table:table-cell>
        </table:table-row>
        <table:table-row>
          <table:table-cell table:style-name="table.cell.top">
            <text:p text:style-name="text.cell.7.left"><text:span text:style-name="ifm_span_font.bold_ifm">3.</text:span> </text:p>
          </table:table-cell>
          <table:table-cell table:style-name="table.cell.top.pleft.pright" table:number-columns-spanned="2">
            <text:p text:style-name="text.cell.7.left"><text:span text:style-name="ifm_span_font.bold_ifm">De lijst met vragen die moet worden beantwoord</text:span>
</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able:number-columns-spanned="2">
            <text:p text:style-name="text.cell.7.left">Algemene vragen voor alle <text:span text:style-name="ifm_span_font.italic_ifm">rechtshandelingen</text:spa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dentificatie betrokken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ijze van de financier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eidinggevend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Zeggenschaphebbend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ndergeschikten en nevengeschikt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ermogensverschaffer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ndere vragen over de financiële situati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trafrechtelijk en bestuursrechtelijk optred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ocatie en inventaris van de ondernem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able:number-columns-spanned="2">
            <text:p text:style-name="text.cell.7.left">Vragen over specifieke Bibob-rechtshandeling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oor alle beschikking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oor subsidie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oor ondernemingen met speelautomat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oor omgevingsvergunning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oor overheidsopdracht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oor vastgoedtransacties</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able:number-columns-spanned="2">
            <text:p text:style-name="text.cell.7.left">Handtekening</text:p>
          </table:table-cell>
          <table:table-cell table:style-name="table.cell.top.pleft.pright">
            <text:p text:style-name="text.cell.7.right">30</text:p>
          </table:table-cell>
        </table:table-row>
      </table:table>
      <text:h text:style-name="ifm_p_font.bold_mt.5.08mm_page.keep-with-next_ifm" text:outline-level="4">1.<text:s/>Inleiding en uitleg</text:h>
      <text:p text:style-name="ifm_p_mt.4.23mm_ifm">Dit is het Bibob-vragenformulier. De Wet Bibob staat voor 'Wet bevordering
integriteitsbeoordelingen door het openbaar bestuur'. Volgens deze wet mogen
wij de achtergrond onderzoeken van ondernemingen en personen die bij ons
bepaalde vergunningen of andere beslissingen hebben aangevraagd of van ons
hebben verkregen. Met ‘wij’ bedoelen we in dit formulier het <text:span text:style-name="ifm_span_font.italic_mt.4.23mm_ifm">bestuursorgaan</text:span> of de <text:span text:style-name="ifm_span_font.italic_mt.4.23mm_ifm">rechtspersoon met
een overheidstaak</text:span> voor wie dit formulier moet worden ingevuld. Het
formulier moet worden ingevuld door de <text:span text:style-name="ifm_span_font.italic_mt.4.23mm_ifm">betrokkene</text:span>.
Wie dit is, staat in de uitleg van juridische begrippen in het hoofdstuk
hierna.</text:p>
      <text:h text:style-name="ifm_p_font.bold-italic_mt.5.08mm_page.keep-with-next_ifm" text:outline-level="5">Hoe werkt dit formulier?</text:h>
      <text:p text:style-name="ifm_p_mt.4.23mm_ifm">Er is een aanvraag gedaan voor bijvoorbeeld een vergunning of een subsidie
of er wordt met ons een overeenkomst aangegaan over vastgoed of een
overheidsopdracht. Daarom willen wij een Bibob-onderzoek doen. Hiervoor moet
dit Bibob-formulier worden ingevuld. Het formulier bestaat uit drie delen:</text:p>
      <text:p text:style-name="ifm_p_ifm">1.  deze inleiding en uitleg</text:p>
      <text:p text:style-name="ifm_p_ifm">2.  een uitleg van juridische begrippen</text:p>
      <text:p text:style-name="ifm_p_ifm">3.  de lijst met vragen die moet worden beantwoord</text:p>
      <text:p text:style-name="ifm_p_mt.3.7mm_ifm">Alle juridische begrippen die in deel twee worden uitgelegd zijn in de
tekst schuingedrukt.</text:p>
      <text:p text:style-name="ifm_p_mt.3.7mm_ifm">Het is belangrijk dat de vragen volledig, correct en naar waarheid worden
ingevuld. Ook moeten de juiste documenten worden meegestuurd. Lees dit
Bibob-vragenformulier dus goed.</text:p>
      <text:p text:style-name="ifm_p_mt.3.7mm_ifm">De Minister van Justitie en Veiligheid en de Minister voor
Rechtsbescherming hebben dit formulier vastgesteld volgens artikel 7a, vijfde
lid, van de Wet Bibob.</text:p>
      <text:h text:style-name="ifm_p_font.bold-italic_mt.5.08mm_page.keep-with-next_ifm" text:outline-level="5">Wie vult dit formulier in?</text:h>
      <text:p text:style-name="ifm_p_mt.4.23mm_ifm">De <text:span text:style-name="ifm_span_font.italic_mt.4.23mm_ifm">betrokkene</text:span> moet dit formulier invullen en
ondertekenen.</text:p>
      <text:p text:style-name="ifm_p_mt.3.7mm_ifm"><text:span text:style-name="ifm_span_font.bold_ifm">Let op: </text:span>Zijn er meerdere <text:span text:style-name="ifm_span_font.italic_ifm">betrokkenen</text:span>? Dan moeten alle <text:span text:style-name="ifm_span_font.italic_ifm">betrokkenen</text:span> een eigen Bibob-vragenformulier invullen.</text:p>
      <text:h text:style-name="ifm_p_font.bold-italic_mt.5.08mm_page.keep-with-next_ifm" text:outline-level="5">Wat gebeurt er als de vragen niet of niet goed worden ingevuld of de
gevraagde documenten ontbreken?</text:h>
      <text:p text:style-name="ifm_p_mt.4.23mm_ifm">Als de vragen in dit formulier niet of niet goed worden ingevuld of de
gevraagde documenten ontbreken kan het volgende gebeuren:</text:p>
      <text:p text:style-name="ifm_p_ifm">•  Wij kunnen de aanvraag om een beschikking buiten behandeling laten. Dat
betekent dat wij de aanvraag niet behandelen.</text:p>
      <text:p text:style-name="ifm_p_ifm">•  Wij kunnen de beschikking van de <text:span text:style-name="ifm_span_font.italic_ifm">betrokkene</text:span>
intrekken.</text:p>
      <text:p text:style-name="ifm_p_ifm">•  Wij kunnen ervan afzien een vastgoedtransactie met de <text:span text:style-name="ifm_span_font.italic_ifm">betrokkene</text:span> aan te gaan. Dit betekent bijvoorbeeld dat wij
geen vastgoed van de <text:span text:style-name="ifm_span_font.italic_ifm">betrokkene</text:span> kopen of huren. Of
we verkopen of verhuren geen vastgoed aan de <text:span text:style-name="ifm_span_font.italic_ifm">betrokkene</text:span>.</text:p>
      <text:p text:style-name="ifm_p_ifm">•  Zijn wij met de <text:span text:style-name="ifm_span_font.italic_ifm">betrokkene</text:span> al een
vastgoedtransactie aangegaan, zoals een koop- of huurcontract voor vastgoed?
Dan kunnen we dit contract ontbinden. Dit betekent dat het contract stopt. We
kunnen het contract ook opschorten. Dit betekent dat we het contract tijdelijk
stoppen.</text:p>
      <text:p text:style-name="ifm_p_ifm">•  Wij kunnen ervoor zorgen dat de <text:span text:style-name="ifm_span_font.italic_ifm">betrokkene</text:span> geen
overheidsopdracht mag doen.</text:p>
      <text:p text:style-name="ifm_p_ifm">•  Wij kunnen de overheidsopdracht die de <text:span text:style-name="ifm_span_font.italic_ifm">betrokkene</text:span> al voor ons doet intrekken. Dit betekent dat de
opdracht stopt.</text:p>
      <text:h text:style-name="ifm_p_font.bold-italic_mt.5.08mm_page.keep-with-next_ifm" text:outline-level="5">Wat gebeurt er als met opzet verkeerde informatie wordt gegeven?</text:h>
      <text:p text:style-name="ifm_p_mt.4.23mm_ifm">Worden de vragen met opzet verkeerd beantwoord? Dan kunnen wij beslissen om
te doen wat hierboven staat bij ‘Wat gebeurt er als de vragen niet of niet goed
worden ingevuld of de gevraagde documenten ontbreken?’ Ook kan er dan een straf
worden opgelegd. Wij en het Landelijk Bureau Bibob kunnen namelijk aangifte
doen bij de politie voor bijvoorbeeld valsheid in geschrifte, zoals staat in
artikel 225 van het Wetboek van Strafrecht.</text:p>
      <text:p text:style-name="ifm_p_mt.3.7mm_ifm"><text:span text:style-name="ifm_span_font.bold_ifm">Let op:</text:span> Documenten die worden meegestuurd
moeten rechtsgeldig zijn en in het Nederlands. Ook willen wij de antwoorden in
het Nederlands krijgen.</text:p>
      <text:h text:style-name="ifm_p_font.bold-italic_mt.5.08mm_page.keep-with-next_ifm" text:outline-level="5">Is informatie eerder al aan ons gegeven?</text:h>
      <text:p text:style-name="ifm_p_mt.4.23mm_ifm">Het kan dat volgens dit formulier informatie moet worden gegeven die al
eerder door de <text:span text:style-name="ifm_span_font.italic_mt.4.23mm_ifm">betrokkene</text:span> is gegeven.</text:p>
      <text:p text:style-name="ifm_p_ifm">•  Er kan worden verwezen naar de vraag in het formulier waar de informatie
eerder is gegeven. Dit kan door ‘zie vraag &lt;nummer&gt;’ op te
schrijven.</text:p>
      <text:p text:style-name="ifm_p_ifm">•  Er kan worden verwezen naar documenten die in deze procedure al eerder naar
het <text:span text:style-name="ifm_span_font.italic_ifm">bestuursorgaan</text:span> of de <text:span text:style-name="ifm_span_font.italic_ifm">rechtspersoon met een overheidstaak </text:span>moesten worden
gestuurd. Dit kan door bijvoorbeeld ‘Zie de vergunningaanvraag van
&lt;datum&gt;’ op te schrijven.</text:p>
      <text:p text:style-name="ifm_p_ifm">•  Er kan worden verwezen naar documenten of informatie die in een andere
procedure aan ons zijn gegeven. Als deze niet zijn veranderd en wij die
documenten of informatie nog hebben, hoeven ze niet opnieuw opgestuurd te
worden. Dit kan door bijvoorbeeld ‘Zie &lt;soort procedure over ... in
jaar&gt;’ op te schrijven.</text:p>
      <text:h text:style-name="ifm_p_font.bold-italic_mt.5.08mm_page.keep-with-next_ifm" text:outline-level="5">Er mag worden verwezen</text:h>
      <text:p text:style-name="ifm_p_mt.4.23mm_ifm">In de antwoorden mag worden verwezen naar documenten die met dit formulier
moeten worden meegestuurd.</text:p>
      <text:h text:style-name="ifm_p_font.bold-italic_mt.5.08mm_page.keep-with-next_ifm" text:outline-level="5">Past het antwoord niet op het formulier?</text:h>
      <text:p text:style-name="ifm_p_mt.4.23mm_ifm">Als het antwoord niet in de antwoordruimte past (bijvoorbeeld omdat
informatie over meerdere <text:span text:style-name="ifm_span_font.italic_mt.4.23mm_ifm">(rechts)personen</text:span> moet
worden ingevuld), dan kan een extra lege pagina worden toegevoegd. Hierop kan
dan de vraag verder worden beantwoord. Vervolgens kan de ‘bijlage’ een nummer
gegeven worden, zodat duidelijk kan worden verwezen in de antwoordruimte.</text:p>
      <text:h text:style-name="ifm_p_font.bold-italic_mt.5.08mm_page.keep-with-next_ifm" text:outline-level="5">Hulp bij het invullen van dit formulier</text:h>
      <text:p text:style-name="ifm_p_mt.4.23mm_ifm">Als er hulp nodig is kan contact worden opgenomen met het
<text:span text:style-name="ifm_span_font.italic_mt.4.23mm_ifm">bestuursorgaan </text:span>of de <text:span text:style-name="ifm_span_font.italic_mt.4.23mm_ifm">rechtspersoon met een overheidstaak</text:span> voor wie dit formulier
moet worden ingevuld. Vragen kunnen gerust gesteld worden, want het is
belangrijk dat het formulier goed wordt ingevuld.</text:p>
      <text:h text:style-name="ifm_p_font.bold-italic_mt.5.08mm_page.keep-with-next_ifm" text:outline-level="5">Als sprake is van een overheidsopdracht: de relatie met de eigen
verklaring</text:h>
      <text:p text:style-name="ifm_p_mt.4.23mm_ifm">Als de <text:span text:style-name="ifm_span_font.italic_mt.4.23mm_ifm">betrokkene</text:span> een gegadigde of
onderaannemer voor een overheidsopdracht is, dan zijn sommige vragen in dit
formulier al beantwoord in de ‘eigen verklaring’. Op basis van artikel 2.85,
tweede lid, van de Aanbestedingswet 2012 mag de <text:span text:style-name="ifm_span_font.italic_mt.4.23mm_ifm">rechtspersoon met een overheidstaak</text:span> deze vragen niet nog
een keer stellen voor het Bibob-onderzoek. Deze vragen worden door het
<text:span text:style-name="ifm_span_font.italic_mt.4.23mm_ifm">bestuursorgaan</text:span> of de <text:span text:style-name="ifm_span_font.italic_mt.4.23mm_ifm">rechtspersoon met een overheidstaak</text:span> uit het
Bibob-vragenformulier verwijderd. Als het Bibob-onderzoek ziet op een
overheidsopdracht die al is aangegaan, dan mogen alle vragen worden
gesteld.</text:p>
      <text:h text:style-name="ifm_p_font.bold_mt.5.08mm_page.keep-with-next_ifm" text:outline-level="4">2.<text:s/>Uitleg van juridische begrippen in dit formulier</text:h>
      <text:p text:style-name="ifm_p_mt.4.23mm_ifm">In het Bibob-vragenformulier staat een aantal juridische begrippen. Ze zijn
schuingedrukt. Hieronder staat wat ze betekenen.</text:p>
      <text:p text:style-name="ifm_p_ifm">−  <text:span text:style-name="ifm_span_font.bold_ifm">Bestuurlijke boete</text:span> </text:p>
      <text:p text:style-name="ifm_p_ifm">Een <text:span text:style-name="ifm_span_font.italic_ifm">bestuurlijke boete</text:span> is een boete die kan
worden gekregen van een <text:span text:style-name="ifm_span_font.italic_ifm">bestuursorgaan</text:span>. Het zijn
bijvoorbeeld boetes van:</text:p>
      <text:p text:style-name="ifm_p_ifm">•  de gemeente (bijvoorbeeld het college van burgemeester en wethouders
(B&amp;W))</text:p>
      <text:p text:style-name="ifm_p_ifm">•  de provincie (bijvoorbeeld het college van gedeputeerde staten (GS))</text:p>
      <text:p text:style-name="ifm_p_ifm">•  de Belastingdienst</text:p>
      <text:p text:style-name="ifm_p_ifm">•  een rijksinspectie, zoals de Nederlandse Voedsel- en Warenautoriteit
(NVWA)</text:p>
      <text:p text:style-name="ifm_p_ifm">−  <text:span text:style-name="ifm_span_font.bold_ifm">Bestuursorgaan</text:span> </text:p>
      <text:p text:style-name="ifm_p_ifm">Een <text:span text:style-name="ifm_span_font.italic_ifm">bestuursorgaan</text:span> is een organisatie of een
onderdeel van een organisatie die overheidstaken uitvoert, bijvoorbeeld:</text:p>
      <text:p text:style-name="ifm_p_ifm">•  de gemeente (bijvoorbeeld de burgemeester of het college van burgemeester
en wethouders (B&amp;W))</text:p>
      <text:p text:style-name="ifm_p_ifm">•  de provincie (bijvoorbeeld het college van gedeputeerde staten (GS))</text:p>
      <text:p text:style-name="ifm_p_ifm">•  de Belastingdienst</text:p>
      <text:p text:style-name="ifm_p_ifm">•  een rijksinspectie, zoals de Nederlandse Voedsel- en Warenautoriteit
(NVWA)</text:p>
      <text:p text:style-name="ifm_p_ifm">−  <text:span text:style-name="ifm_span_font.bold_ifm">Betrokkene</text:span> </text:p>
      <text:p text:style-name="ifm_p_ifm">Je bent <text:span text:style-name="ifm_span_font.italic_ifm">betrokkene </text:span>volgens de Wet Bibob
(artikel 1, eerste lid) als je bij een <text:span text:style-name="ifm_span_font.italic_ifm">bestuursorgaan</text:span> of bij een <text:span text:style-name="ifm_span_font.italic_ifm">rechtspersoon
met een overheidstaak</text:span>:</text:p>
      <text:p text:style-name="ifm_p_ifm">•  Een beschikking aanvraagt. Het kan gaan om een aanvraag van een vergunning,
subsidie, een toekenning, goedkeuring, erkenning, registratie, aanwijzing of
ontheffing.</text:p>
      <text:p text:style-name="ifm_p_ifm">•  Een beschikking hebt.</text:p>
      <text:p text:style-name="ifm_p_ifm">•  Een subsidie krijgt.</text:p>
      <text:p text:style-name="ifm_p_ifm">•  Een gegadigde bent voor een overheidsopdracht. De gegadigde is iemand die
een overheidsopdracht wil gaan doen. Bijvoorbeeld een communicatieklus voor de
gemeente of het dak vervangen van een gemeentehuis.</text:p>
      <text:p text:style-name="ifm_p_ifm">•  Een overheidsopdracht mag gaan doen.</text:p>
      <text:p text:style-name="ifm_p_ifm">•  Als onderaannemer betrokken bent bij een overheidsopdracht. Er is geen
sprake van een dienstverband bij de organisatie die betrokken is bij de
overheidsopdracht.</text:p>
      <text:p text:style-name="ifm_p_ifm">•  Een vastgoedtransactie aangaat, bent aangegaan, of hierover in
onderhandeling bent. Bijvoorbeeld:</text:p>
      <text:p text:style-name="ifm_p_ifm">○  Vastgoed kopen van, verkopen aan, huren van of verhuren aan een
<text:span text:style-name="ifm_span_font.italic_ifm">rechtspersoon met een overheidstaak</text:span>. Bijvoorbeeld
een kantoorpand of een parkeergarage.</text:p>
      <text:p text:style-name="ifm_p_ifm">○  Een erfpachtrecht of een opstalrecht verkrijgen als daarvoor toestemming
moet worden gevraagd aan een <text:span text:style-name="ifm_span_font.italic_ifm">rechtspersoon met een
overheidstaak</text:span>. Dit blijkt uit de akte van vestiging van het erfpacht-
of opstalrecht.</text:p>
      <text:p text:style-name="ifm_p_ifm">○  en registergoed of een <text:span text:style-name="ifm_span_font.italic_ifm">zakelijk recht </text:span>op een
registergoed verkrijgen, waarvoor een kettingbeding geldt waarin staat dat
hiervoor toestemming moet worden gevraagd aan een <text:span text:style-name="ifm_span_font.italic_ifm">rechtspersoon met een overheidstaak</text:span>. Registergoederen zijn
bijvoorbeeld een huis, kantoorpand of vliegtuig.</text:p>
      <text:p text:style-name="ifm_p_ifm"><text:span text:style-name="ifm_span_font.bold_ifm">Let op</text:span>: Een <text:span text:style-name="ifm_span_font.italic_ifm">betrokkene</text:span> kan een <text:span text:style-name="ifm_span_font.italic_ifm">natuurlijk
persoon</text:span> of een <text:span text:style-name="ifm_span_font.italic_ifm">rechtspersoon </text:span>zijn. De
volgende personen moeten als <text:span text:style-name="ifm_span_font.italic_ifm">betrokkene</text:span> steeds dit
formulier invullen:</text:p>
      <text:p text:style-name="ifm_p_ifm">•  Bij een eenmanszaak: de eigenaar.</text:p>
      <text:p text:style-name="ifm_p_ifm">•  Bij een vennootschap onder firma (vof): alle vennoten vullen een eigen
formulier in.</text:p>
      <text:p text:style-name="ifm_p_ifm">•  Bij een maatschap: alle maten vullen een eigen formulier in.</text:p>
      <text:p text:style-name="ifm_p_ifm">•  Bij een commanditaire vennootschap (cv): alle beherende vennoten vullen een
eigen formulier in. Een beherend vennoot geeft dagelijks leiding aan het
bedrijf.</text:p>
      <text:p text:style-name="ifm_p_ifm">•  Bij een <text:span text:style-name="ifm_span_font.italic_ifm">rechtspersoon</text:span>, zoals een besloten
vennootschap (bv), een naamloze vennootschap (nv), een vereniging of een
stichting: de <text:span text:style-name="ifm_span_font.italic_ifm">rechtspersoon</text:span> zelf. Het invullen
namens de <text:span text:style-name="ifm_span_font.italic_ifm">rechtspersoon</text:span> gebeurt meestal door een
bestuurder.</text:p>
      <text:p text:style-name="ifm_p_ifm">−  <text:span text:style-name="ifm_span_font.bold_ifm">Bezittingen</text:span> </text:p>
      <text:p text:style-name="ifm_p_ifm"><text:span text:style-name="ifm_span_font.italic_ifm">Bezittingen</text:span> zijn bijvoorbeeld:</text:p>
      <text:p text:style-name="ifm_p_ifm">•  € 500 contant geld of meer;</text:p>
      <text:p text:style-name="ifm_p_ifm"><text:span text:style-name="ifm_span_font.bold_ifm">Let op:</text:span> Contant geld minder dan € 500 noemen we
dus geen bezitting.</text:p>
      <text:p text:style-name="ifm_p_ifm">•  Het geld op een bankrekening of spaarrekening;</text:p>
      <text:p text:style-name="ifm_p_ifm">•  Bitcoins en ander cryptogeld;</text:p>
      <text:p text:style-name="ifm_p_ifm">•  Aandelen (waaronder aandelen in beleggingsfondsen), obligaties,
winstbewijzen en opties;</text:p>
      <text:p text:style-name="ifm_p_ifm">•  Kapitaalverzekeringen, zoals een spaarverzekering;</text:p>
      <text:p text:style-name="ifm_p_ifm">•  Leningen of andere vorderingen waar je aanspraak op hebt. Bijvoorbeeld
uitgeleend geld of facturen van klanten die nog aan jou betaald moeten worden,
maar alleen als dit meer is dan € 500;</text:p>
      <text:p text:style-name="ifm_p_ifm">•  <text:span text:style-name="ifm_span_font.italic_ifm"> Onroerende zaken</text:span>. Dit zijn meestal gebouwen, zoals
huizen, schuren of bedrijfspanden of stukken grond;</text:p>
      <text:p text:style-name="ifm_p_ifm">•  Personenauto’s, bedrijfswagens, vrachtwagens en motoren;</text:p>
      <text:p text:style-name="ifm_p_ifm">•  Roerende zaken:</text:p>
      <text:p text:style-name="ifm_p_ifm">○  die worden verhuurd of als belegging worden gehouden;</text:p>
      <text:p text:style-name="ifm_p_ifm">○  waar rechten op worden gehouden. Bijvoorbeeld het hebben van een optie op
een aandelencontract of van een termijncontract op edelmetalen.</text:p>
      <text:p text:style-name="ifm_p_ifm"><text:span text:style-name="ifm_span_font.bold_ifm">Let op</text:span>: Andere roerende zaken voor eigen
gebruik of voor gebruik binnen het gezin noemen we in dit formulier geen
bezittingen. Bijvoorbeeld de spullen in of van een eigen huis;</text:p>
      <text:p text:style-name="ifm_p_ifm">•  Rechten die worden gehouden ten laste van een afgezonderd particulier
vermogen. Bijvoorbeeld een (family)trust, Stichting Particulier Fonds,
Stiftung, Private foundation, Anstalt of Genossenschaft.</text:p>
      <text:p text:style-name="ifm_p_ifm"><text:span text:style-name="ifm_span_font.bold_ifm">Let op</text:span>: Genotsrechten en rechten van
vruchtgebruik van bovengenoemde bezittingen zijn ook een bezitting.</text:p>
      <text:p text:style-name="ifm_p_ifm">−  <text:span text:style-name="ifm_span_font.bold_ifm">Eigen vermogen</text:span> </text:p>
      <text:p text:style-name="ifm_p_ifm">Het <text:span text:style-name="ifm_span_font.italic_ifm">eigen vermogen</text:span> is het eigen geld dat door
de <text:span text:style-name="ifm_span_font.italic_ifm">betrokkene</text:span> of door aandeelhouders in de
onderneming is gestopt. Dus niet de leningen die aan de onderneming zijn
verstrekt. En ook niet de andere schulden die de onderneming heeft tegenover
anderen van buiten de onderneming.</text:p>
      <text:p text:style-name="ifm_p_ifm"><text:span text:style-name="ifm_span_font.bold_ifm">Let op: </text:span>Voor naamloze vennootschappen en
besloten vennootschappen wordt het <text:span text:style-name="ifm_span_font.italic_ifm">eigen vermogen
</text:span>dat in de jaarrekening staat bedoeld, inclusief het agio, de reserves
en de niet-verdeelde winsten.</text:p>
      <text:p text:style-name="ifm_p_ifm">−  <text:span text:style-name="ifm_span_font.bold_ifm">Last onder bestuursdwang</text:span> </text:p>
      <text:p text:style-name="ifm_p_ifm">Heeft de <text:span text:style-name="ifm_span_font.italic_ifm">betrokkene</text:span> een regel overtreden en
vraagt een <text:span text:style-name="ifm_span_font.italic_ifm">bestuursorgaan</text:span> de <text:span text:style-name="ifm_span_font.italic_ifm">betrokkene</text:span> iets te herstellen? Dan kan het dit doen met
een<text:span text:style-name="ifm_span_font.italic_ifm"> last onder bestuursdwang.</text:span> Dit betekent dat de
<text:span text:style-name="ifm_span_font.italic_ifm">betrokkene</text:span> de overtreding binnen een bepaalde tijd
moet herstellen. En als de <text:span text:style-name="ifm_span_font.italic_ifm">betrokkene</text:span> dit niet
doet, niet volledig doet of te laat doet, herstelt het <text:span text:style-name="ifm_span_font.italic_ifm">bestuursorgaan</text:span> de overtreding zelf en zijn de kosten ervan
voor de <text:span text:style-name="ifm_span_font.italic_ifm">betrokkene</text:span>. Dit staat ook uitgelegd in
afdeling 5.3.1 van de Algemene wet bestuursrecht.</text:p>
      <text:p text:style-name="ifm_p_ifm">−  <text:span text:style-name="ifm_span_font.bold_ifm">Last onder dwangsom</text:span> </text:p>
      <text:p text:style-name="ifm_p_ifm">Heeft de <text:span text:style-name="ifm_span_font.italic_ifm">betrokkene</text:span> een regel overtreden en
vraagt een <text:span text:style-name="ifm_span_font.italic_ifm">bestuursorgaan</text:span> de <text:span text:style-name="ifm_span_font.italic_ifm">betrokkene</text:span> iets te herstellen? Dan kan het dit doen met
een<text:span text:style-name="ifm_span_font.italic_ifm"> last onder dwangsom.</text:span> Dit betekent dat de
<text:span text:style-name="ifm_span_font.italic_ifm">betrokkene</text:span> de overtreding binnen een bepaalde tijd
moet herstellen. Doet de <text:span text:style-name="ifm_span_font.italic_ifm">betrokkene</text:span> dit niet, niet
volledig of te laat? Dan moet de <text:span text:style-name="ifm_span_font.italic_ifm">betrokkene</text:span> een
bedrag of meerdere bedragen betalen. Dit staat ook uitgelegd in afdeling 5.3.2
van de Algemene wet bestuursrecht.</text:p>
      <text:p text:style-name="ifm_p_ifm">−  <text:span text:style-name="ifm_span_font.bold_ifm">Leidinggevende</text:span> </text:p>
      <text:p text:style-name="ifm_p_ifm">Is de <text:span text:style-name="ifm_span_font.italic_ifm">betrokkene </text:span>een <text:span text:style-name="ifm_span_font.italic_ifm">rechtspersoon? </text:span>Dan moet de <text:span text:style-name="ifm_span_font.italic_ifm">betrokkene</text:span> op het Bibob-vragenformulier invullen wie de
<text:span text:style-name="ifm_span_font.italic_ifm">leidinggevende</text:span> is. Volgens de Wet Bibob is dit de
persoon die leidinggeeft of heeft gegeven aan de onderneming.</text:p>
      <text:p text:style-name="ifm_p_ifm"><text:span text:style-name="ifm_span_font.bold_ifm">Let op</text:span>: Soms zijn er meerdere
<text:span text:style-name="ifm_span_font.italic_ifm">leidinggevenden</text:span>.</text:p>
      <text:p text:style-name="ifm_p_ifm"><text:span text:style-name="ifm_span_font.bold_ifm">Direct en indirect leidinggevenden</text:span> </text:p>
      <text:p text:style-name="ifm_p_ifm">In het formulier hebben we het over directe en indirecte <text:span text:style-name="ifm_span_font.italic_ifm">leidinggevenden</text:span>:</text:p>
      <text:p text:style-name="ifm_p_ifm">•  <text:span text:style-name="ifm_span_font.italic_ifm">Direct leidinggevende</text:span>: de <text:span text:style-name="ifm_span_font.italic_ifm">natuurlijke
persoon</text:span> of <text:span text:style-name="ifm_span_font.italic_ifm">rechtspersoon</text:span> die in een directe relatie
staat tot de onderneming, meestal de bestuurder. De directe
<text:span text:style-name="ifm_span_font.italic_ifm">leidinggevende</text:span> staat vaak ingeschreven bij de Kamer van
Koophandel als bestuurder van de onderneming.</text:p>
      <text:p text:style-name="ifm_p_ifm">•  <text:span text:style-name="ifm_span_font.italic_ifm">Indirect leidinggevende</text:span>: de <text:span text:style-name="ifm_span_font.italic_ifm">natuurlijke
persoon</text:span> of <text:span text:style-name="ifm_span_font.italic_ifm">rechtspersoon</text:span> die in een indirecte relatie
staat tot de onderneming. Meestal is deze (rechts)persoon de bestuurder of
aandeelhouder van de direct <text:span text:style-name="ifm_span_font.italic_ifm">leidinggevende</text:span>. </text:p>
      <text:p text:style-name="ifm_p_ifm"><text:span text:style-name="ifm_span_font.bold_ifm">Let op: </text:span>Het feit dat personen als
bedrijfsleider of <text:span text:style-name="ifm_span_font.italic_ifm">leidinggevende</text:span> op een vergunning staan,
hoeft niet te betekenen dat zij ook volgens de Wet Bibob <text:span text:style-name="ifm_span_font.italic_ifm">leidinggevende</text:span> zijn.</text:p>
      <text:p text:style-name="ifm_p_ifm"><text:span text:style-name="ifm_span_font.bold_ifm">Uiteindelijk leidinggevende</text:span> </text:p>
      <text:p text:style-name="ifm_p_ifm">In dit formulier bedoelen we met <text:span text:style-name="ifm_span_font.italic_ifm">uiteindelijk
leidinggevende</text:span> de <text:span text:style-name="ifm_span_font.italic_ifm">natuurlijke persoon</text:span> die
eindverantwoordelijk is voor de <text:span text:style-name="ifm_span_font.italic_ifm">betrokkene</text:span> en de
leiding heeft over de hele organisatie. Vaak is dit de bestuurder van de
onderneming. Als er sprake is van meerdere <text:span text:style-name="ifm_span_font.italic_ifm">leidinggevende</text:span> (rechts)personen, gaat het om de
<text:span text:style-name="ifm_span_font.italic_ifm">natuurlijke persoon</text:span> die bovenaan de keten staat van
de <text:span text:style-name="ifm_span_font.italic_ifm">betrokkene.</text:span> Er bestaan heel veel verschillende
organisatiestructuren. Dit zijn voorbeelden van veel voorkomende
<text:span text:style-name="ifm_span_font.italic_ifm">uiteindelijk leidinggevenden</text:span>:</text:p>
      <text:p text:style-name="ifm_p_ifm">•  Bij een vof, cv of maatschap:</text:p>
      <text:p text:style-name="ifm_p_ifm">○  als de vennoot of maat een <text:span text:style-name="ifm_span_font.italic_ifm">rechtspersoon</text:span> is: de
<text:span text:style-name="ifm_span_font.italic_ifm">natuurlijke persoon</text:span> die direct of indirect
<text:span text:style-name="ifm_span_font.italic_ifm">leidinggevende</text:span> (vaak bestuurder) is van die
<text:span text:style-name="ifm_span_font.italic_ifm">rechtspersoon</text:span>.</text:p>
      <text:p text:style-name="ifm_p_ifm">•  Bij een besloten of naamloze vennootschap: de <text:span text:style-name="ifm_span_font.italic_ifm">natuurlijke persoon</text:span> die direct of indirect
<text:span text:style-name="ifm_span_font.italic_ifm">leidinggevende</text:span> (vaak bestuurder) is.</text:p>
      <text:p text:style-name="ifm_p_ifm">•  Bij een stichting: de <text:span text:style-name="ifm_span_font.italic_ifm">natuurlijke persoon</text:span> die
direct of indirect<text:span text:style-name="ifm_span_font.italic_ifm"> leidinggevende</text:span> (vaak bestuurder)
is.</text:p>
      <text:p text:style-name="ifm_p_ifm">•  Bij een vereniging, onderlinge waarborgmaatschappij of coöperatie: de
<text:span text:style-name="ifm_span_font.italic_ifm">natuurlijke persoon</text:span> die direct of indirect
<text:span text:style-name="ifm_span_font.italic_ifm">leidinggevende</text:span> (vaak bestuurder) is.</text:p>
      <text:p text:style-name="ifm_p_ifm"><text:span text:style-name="ifm_span_font.bold_ifm">Let op: </text:span>Spelen commissarissen een rol bij de
onderneming? Dan kunnen zij ook <text:span text:style-name="ifm_span_font.italic_ifm">uiteindelijk
leidinggevenden</text:span> zijn.</text:p>
      <text:p text:style-name="ifm_p_ifm"><text:span text:style-name="ifm_span_font.bold_ifm">Let op:</text:span> Gaat het om een buitenlandse
onderneming? Dan zijn de <text:span text:style-name="ifm_span_font.italic_ifm">uiteindelijk
leidinggevenden</text:span> vaak de mensen met een functie die veel lijkt op die
van bestuurder. Bijvoorbeeld <text:span text:style-name="ifm_span_font.italic_ifm">natuurlijke personen</text:span>
die director zijn van een Engelse limited company of zaakvoerder van een
Belgische besloten vennootschap (bv).</text:p>
      <text:p text:style-name="ifm_p_ifm">−  <text:span text:style-name="ifm_span_font.bold_ifm">Natuurlijk persoon</text:span> </text:p>
      <text:p text:style-name="ifm_p_ifm">Een <text:span text:style-name="ifm_span_font.italic_ifm">natuurlijk persoon</text:span> is een mens met rechten
en plichten. In dit formulier maken we onderscheid tussen een
<text:span text:style-name="ifm_span_font.italic_ifm">natuurlijk persoon</text:span> en een <text:span text:style-name="ifm_span_font.italic_ifm">rechtspersoon</text:span>.</text:p>
      <text:p text:style-name="ifm_p_ifm">−  <text:span text:style-name="ifm_span_font.bold_ifm">Nevengeschikte rechtspersoon</text:span> </text:p>
      <text:p text:style-name="ifm_p_ifm">Een <text:span text:style-name="ifm_span_font.italic_ifm">nevengeschikte rechtspersoon</text:span> is een
<text:span text:style-name="ifm_span_font.italic_ifm">rechtspersoon</text:span> die dezelfde <text:span text:style-name="ifm_span_font.italic_ifm">leidinggevende </text:span>of <text:span text:style-name="ifm_span_font.italic_ifm">zeggenschaphebbende
</text:span>heeft als<text:span text:style-name="ifm_span_font.italic_ifm"> betrokkene. </text:span>Direct of indirect.
We noemen dit ook wel een zustervennootschap.</text:p>
      <text:p text:style-name="ifm_p_ifm">−  <text:span text:style-name="ifm_span_font.bold_ifm">Ondergeschikte rechtspersoon</text:span> </text:p>
      <text:p text:style-name="ifm_p_ifm">Een <text:span text:style-name="ifm_span_font.italic_ifm">ondergeschikte rechtspersoon</text:span> is een
<text:span text:style-name="ifm_span_font.italic_ifm">rechtspersoon</text:span> waarvan de <text:span text:style-name="ifm_span_font.italic_ifm">betrokkene </text:span>de <text:span text:style-name="ifm_span_font.italic_ifm">leidinggevende
</text:span>en/of <text:span text:style-name="ifm_span_font.italic_ifm">zeggenschaphebbende</text:span> is. Direct of
indirect. We noemen dit ook wel een dochtervennootschap.</text:p>
      <text:p text:style-name="ifm_p_ifm">−  <text:span text:style-name="ifm_span_font.bold_ifm"> Onroerende zaak</text:span> </text:p>
      <text:p text:style-name="ifm_p_ifm">Met een <text:span text:style-name="ifm_span_font.italic_ifm">onroerende zaak </text:span>bedoelen we de grond en
de eventueel bijbehorende zaken die zijn bedoeld om op een vaste plek te
blijven staan. Meestal zijn dit gebouwen, zoals huizen, schuren of
bedrijfspanden.</text:p>
      <text:p text:style-name="ifm_p_ifm">−  <text:span text:style-name="ifm_span_font.bold_ifm">Onderhavige onderneming</text:span> </text:p>
      <text:p text:style-name="ifm_p_ifm">Met <text:span text:style-name="ifm_span_font.italic_ifm">onderhavige onderneming </text:span>bedoelen we de
onderneming waarop de <text:span text:style-name="ifm_span_font.italic_ifm">rechtshandeling</text:span> (beschikking,
overheidsopdracht of vastgoedtransactie) betrekking heeft. De
<text:span text:style-name="ifm_span_font.italic_ifm">onderhavige onderneming </text:span>is altijd de onderneming
van de <text:span text:style-name="ifm_span_font.italic_ifm">betrokkene</text:span>.</text:p>
      <text:p text:style-name="ifm_p_ifm">−  <text:span text:style-name="ifm_span_font.bold_ifm">Rechtshandeling</text:span> </text:p>
      <text:p text:style-name="ifm_p_ifm">Een <text:span text:style-name="ifm_span_font.italic_ifm">rechtshandeling</text:span> is iets wat iemand doet om
een rechtsgevolg te veroorzaken. Een rechtshandeling verandert iets in de
wereld van het recht. Doordat bijvoorbeeld een vergunning wordt verleend, mag
iets wat eerst niet mocht. In dit Bibob-vragenformulier bedoelen we specifiek
een <text:span text:style-name="ifm_span_font.italic_ifm">rechtshandeling</text:span> tussen een <text:span text:style-name="ifm_span_font.italic_ifm">bestuursorgaan</text:span> of <text:span text:style-name="ifm_span_font.italic_ifm">rechtspersoon met een
overheidstaak </text:span>en een ondernemer of burger. De rechtshandelingen die in
de Wet Bibob staan, zijn:</text:p>
      <text:p text:style-name="ifm_p_ifm">•  het geven of intrekken van een beschikking.</text:p>
      <text:p text:style-name="ifm_p_ifm">•  het geven of ontbinden van een overheidsopdracht.</text:p>
      <text:p text:style-name="ifm_p_ifm">•  Het aangaan of ontbinden van een vastgoedtransactie, zoals het kopen,
verkopen, huren of verhuren van vastgoed.</text:p>
      <text:p text:style-name="ifm_p_ifm">−  <text:span text:style-name="ifm_span_font.bold_ifm">Rechtspersoon</text:span> </text:p>
      <text:p text:style-name="ifm_p_ifm"><text:span text:style-name="ifm_span_font.italic_ifm">Natuurlijke personen</text:span> hebben rechten en
plichten. In de wet staat dat ook bepaalde bedrijven en organisaties rechten en
plichten hebben. Dit kan als zo’n bedrijf of organisatie een <text:span text:style-name="ifm_span_font.italic_ifm">rechtspersoon</text:span> is. De rechten en plichten van de
<text:span text:style-name="ifm_span_font.italic_ifm">rechtspersoon</text:span> staan los van die van de eigenaar of
bestuurder.</text:p>
      <text:p text:style-name="ifm_p_ifm">Voorbeelden van <text:span text:style-name="ifm_span_font.italic_ifm">rechtspersonen:</text:span></text:p>
      <text:p text:style-name="ifm_p_ifm">•  Naamloze vennootschap (nv)</text:p>
      <text:p text:style-name="ifm_p_ifm">•  Besloten vennootschap (bv)</text:p>
      <text:p text:style-name="ifm_p_ifm">•  Stichting</text:p>
      <text:p text:style-name="ifm_p_ifm">•  Vereniging</text:p>
      <text:p text:style-name="ifm_p_ifm">•  Coöperatie</text:p>
      <text:p text:style-name="ifm_p_ifm">•  Onderlinge waarborgmaatschappij</text:p>
      <text:p text:style-name="ifm_p_ifm">Bij een <text:span text:style-name="ifm_span_font.italic_ifm">rechtspersoon</text:span> is de <text:span text:style-name="ifm_span_font.italic_ifm">betrokkene</text:span> de <text:span text:style-name="ifm_span_font.italic_ifm">rechtspersoon</text:span>
zelf.</text:p>
      <text:p text:style-name="ifm_p_ifm">Dit zijn géén <text:span text:style-name="ifm_span_font.italic_ifm">rechtspersonen</text:span>:</text:p>
      <text:p text:style-name="ifm_p_ifm">•  Eenmanszaak. Bij een eenmanszaak is de eigenaar (<text:span text:style-name="ifm_span_font.italic_ifm">natuurlijk persoon</text:span>) de <text:span text:style-name="ifm_span_font.italic_ifm">betrokkene.</text:span></text:p>
      <text:p text:style-name="ifm_p_ifm">•  Vennootschap onder firma (vof). Bij een vof zijn alle vennoten
<text:span text:style-name="ifm_span_font.italic_ifm">betrokkenen.</text:span></text:p>
      <text:p text:style-name="ifm_p_ifm">•  Maatschap. Bij een maatschap zijn de maten de <text:span text:style-name="ifm_span_font.italic_ifm">betrokkenen.</text:span></text:p>
      <text:p text:style-name="ifm_p_ifm">•  Commanditaire vennootschap (cv). Bij een cv zijn de beherende vennoten de
<text:span text:style-name="ifm_span_font.italic_ifm">betrokkenen.</text:span></text:p>
      <text:p text:style-name="ifm_p_ifm">−  <text:span text:style-name="ifm_span_font.bold_ifm">Rechtspersoon met een overheidstaak</text:span> </text:p>
      <text:p text:style-name="ifm_p_ifm">Dit zijn <text:span text:style-name="ifm_span_font.italic_ifm">rechtspersonen</text:span> die taken uitvoeren
voor de overheid en die een <text:span text:style-name="ifm_span_font.italic_ifm">vastgoedtransactie</text:span>
kunnen aangaan of een <text:span text:style-name="ifm_span_font.italic_ifm">overheidsopdracht</text:span> kunnen
geven. <text:span text:style-name="ifm_span_font.italic_ifm">Rechtspersonen met een overheidstaak </text:span>zijn
volgens artikel 1, eerste lid, van de Wet Bibob: de Staat, een provincie, een
gemeente, een waterschap, een openbaar lichaam als bedoeld in artikel 8, eerste
lid, van de Wet gemeenschappelijke regelingen, de politie, een openbaar lichaam
in de zin van artikel 134 van de Grondwet, of een <text:span text:style-name="ifm_span_font.italic_ifm">rechtspersoon met een overheidstaak</text:span> die is aangewezen in de
bijlage bij het Besluit Bibob, bijvoorbeeld de Politieacademie, de Autoriteit
Financiële Markten (AFM) of de Nederlandse Zorgautoriteit (NZa).</text:p>
      <text:p text:style-name="ifm_p_ifm">−  <text:span text:style-name="ifm_span_font.bold_ifm">Uiteindelijk leidinggevende</text:span> </text:p>
      <text:p text:style-name="ifm_p_ifm">Zie <text:span text:style-name="ifm_span_font.italic_ifm">leidinggevende</text:span>.</text:p>
      <text:p text:style-name="ifm_p_ifm">−  <text:span text:style-name="ifm_span_font.bold_ifm">Uiteindelijk zeggenschaphebbende</text:span> </text:p>
      <text:p text:style-name="ifm_p_ifm">Zie <text:span text:style-name="ifm_span_font.italic_ifm">zeggenschaphebbende</text:span>.</text:p>
      <text:p text:style-name="ifm_p_ifm">−  <text:span text:style-name="ifm_span_font.bold_ifm">Vermogensverschaffer</text:span> </text:p>
      <text:p text:style-name="ifm_p_ifm">Een <text:span text:style-name="ifm_span_font.italic_ifm">vermogensverschaffer</text:span> is degene die geld
geeft of heeft gegeven aan de <text:span text:style-name="ifm_span_font.italic_ifm">betrokkene</text:span>. Dit kan
direct of indirect. Dit kan bijvoorbeeld via een lening of schenking. Maar ook
door goederen te leveren die de <text:span text:style-name="ifm_span_font.italic_ifm">betrokkene</text:span> pas
later hoeft te betalen. Of door een onderneming over te dragen, waarvoor de
<text:span text:style-name="ifm_span_font.italic_ifm">betrokkene</text:span> pas later hoeft te betalen.</text:p>
      <text:p text:style-name="ifm_p_ifm"><text:span text:style-name="ifm_span_font.bold_ifm">Let op: </text:span>De indirecte <text:span text:style-name="ifm_span_font.italic_ifm">vermogensverschaffer</text:span> is de <text:span text:style-name="ifm_span_font.italic_ifm">vermogensverschaffer </text:span>van de <text:span text:style-name="ifm_span_font.italic_ifm">vermogensverschaffer</text:span>.</text:p>
      <text:p text:style-name="ifm_p_ifm">−  <text:span text:style-name="ifm_span_font.bold_ifm">Vreemd vermogen</text:span> </text:p>
      <text:p text:style-name="ifm_p_ifm">Alle schulden van een onderneming zijn samen het <text:span text:style-name="ifm_span_font.italic_ifm">vreemd
vermogen</text:span>. Wordt de vraag gesteld of is betaald met <text:span text:style-name="ifm_span_font.italic_ifm">vreemd vermogen</text:span>? Dan wordt eigenlijk gevraagd of betaald is
met geld dat is geleend of nog niet is (terug)betaald.</text:p>
      <text:p text:style-name="ifm_p_ifm">−  <text:span text:style-name="ifm_span_font.bold_ifm">Wijze van financiering</text:span> </text:p>
      <text:p text:style-name="ifm_p_ifm">Met de <text:span text:style-name="ifm_span_font.italic_ifm">wijze van financiering</text:span> bedoelen we de
manier waarop de onderneming of bepaalde activiteiten worden of zijn
gefinancierd. Wordt er bijvoorbeeld door <text:span text:style-name="ifm_span_font.italic_ifm">betrokkene
</text:span>eigen geld ingelegd of geld geleend van anderen? Dan moet de
<text:span text:style-name="ifm_span_font.italic_ifm">betrokkene</text:span> kunnen uitleggen hoe hijzelf en die
anderen aan dit geld komen. Behalve als het gaat om een lening bij een bank met
bankvergunning.</text:p>
      <text:p text:style-name="ifm_p_ifm">−  <text:span text:style-name="ifm_span_font.bold_ifm">Zakelijk recht</text:span> </text:p>
      <text:p text:style-name="ifm_p_ifm">In dit formulier bedoelen we met <text:span text:style-name="ifm_span_font.italic_ifm">zakelijk recht</text:span>
het recht om iets met een <text:span text:style-name="ifm_span_font.italic_ifm">onroerende zaak</text:span> of een
registergoed te mogen doen. Er zijn verschillende voorbeelden: met een recht
van vruchtgebruik mag bijvoorbeeld gebruik worden gemaakt van een huis zonder
dat daarvoor is betaald. Met een erfpachtrecht mag bijvoorbeeld tijdelijk
gebruik worden maken van de grond en het huis dat daarop staat. Met een
opstalrecht is iemand bijvoorbeeld eigenaar van een huis op de grond van iemand
anders. Een <text:span text:style-name="ifm_span_font.italic_ifm">zakelijk recht</text:span> kan worden gevestigd,
verkocht of gewijzigd.</text:p>
      <text:p text:style-name="ifm_p_ifm">−  <text:span text:style-name="ifm_span_font.bold_ifm">Zeggenschaphebbende</text:span> </text:p>
      <text:p text:style-name="ifm_p_ifm">Is de <text:span text:style-name="ifm_span_font.italic_ifm">betrokkene </text:span>een <text:span text:style-name="ifm_span_font.italic_ifm">rechtspersoon</text:span>? Dan moet de <text:span text:style-name="ifm_span_font.italic_ifm">betrokkene</text:span> op het Bibob-vragenformulier invullen wie de
<text:span text:style-name="ifm_span_font.italic_ifm">zeggenschaphebbende</text:span> is. Volgens de Wet Bibob is dit
de persoon die zeggenschap heeft of heeft gehad over de onderneming. Dit
betekent dat hij bepaalde rechten heeft of had om mee te beslissen over de
<text:span text:style-name="ifm_span_font.italic_ifm">betrokkene</text:span>.</text:p>
      <text:p text:style-name="ifm_p_ifm"><text:span text:style-name="ifm_span_font.bold_ifm">Let op</text:span>: Soms zijn er meerdere
<text:span text:style-name="ifm_span_font.italic_ifm">zeggenschaphebbenden</text:span>.</text:p>
      <text:p text:style-name="ifm_p_ifm">Dit zijn de meest voorkomende <text:span text:style-name="ifm_span_font.italic_ifm">zeggenschaphebbenden</text:span>:</text:p>
      <text:p text:style-name="ifm_p_ifm">•  aandeelhouders met stemrecht</text:p>
      <text:p text:style-name="ifm_p_ifm">•  leden van een vereniging met stemrecht</text:p>
      <text:p text:style-name="ifm_p_ifm">•  de bestuurders van een stichting</text:p>
      <text:p text:style-name="ifm_p_ifm">•  de bestuurders van een doelvermogen, als dit doelvermogen de
<text:span text:style-name="ifm_span_font.italic_ifm">betrokkene </text:span>is</text:p>
      <text:p text:style-name="ifm_p_ifm">•  de feitelijke eigenaren van een onderneming</text:p>
      <text:p text:style-name="ifm_p_ifm"><text:span text:style-name="ifm_span_font.bold_ifm">Direct en indirect zeggenschaphebbende</text:span> </text:p>
      <text:p text:style-name="ifm_p_ifm">In het formulier hebben we het over directe en indirecte <text:span text:style-name="ifm_span_font.italic_ifm">zeggenschaphebbenden</text:span>:</text:p>
      <text:p text:style-name="ifm_p_ifm">•  <text:span text:style-name="ifm_span_font.italic_ifm">Direct zeggenschaphebbende:</text:span> de <text:span text:style-name="ifm_span_font.italic_ifm">natuurlijke
persoon</text:span> of <text:span text:style-name="ifm_span_font.italic_ifm">rechtspersoon</text:span> die in een directe relatie
staat tot de onderneming, meestal de aandeelhouder. Aandeelhouders staan in
veel gevallen ingeschreven bij de Kamer van Koophandel als aandeelhouder van de
onderneming. </text:p>
      <text:p text:style-name="ifm_p_ifm">•  <text:span text:style-name="ifm_span_font.italic_ifm">Indirect zeggenschaphebbende:</text:span> de <text:span text:style-name="ifm_span_font.italic_ifm">natuurlijke
persoon</text:span> of <text:span text:style-name="ifm_span_font.italic_ifm">rechtspersoon</text:span> die in een indirecte relatie
staat tot de onderneming. Meestal is deze persoon de aandeelhouder of
bestuurder van de direct <text:span text:style-name="ifm_span_font.italic_ifm">zeggenschaphebbende</text:span>. Bijvoorbeeld de
aandeelhouder van de aandeelhouder. </text:p>
      <text:p text:style-name="ifm_p_ifm"><text:span text:style-name="ifm_span_font.bold_ifm">Uiteindelijk zeggenschaphebbende</text:span> </text:p>
      <text:p text:style-name="ifm_p_ifm">In dit formulier bedoelen we met <text:span text:style-name="ifm_span_font.italic_ifm">uiteindelijk
zeggenschaphebbende</text:span> de <text:span text:style-name="ifm_span_font.italic_ifm">natuurlijke persoon</text:span>
die de uiteindelijke bevoegdheid heeft om te beslissen over de
<text:span text:style-name="ifm_span_font.italic_ifm">betrokkene</text:span> (vaak via aandelen). Als er sprake is
van meerdere <text:span text:style-name="ifm_span_font.italic_ifm">zeggenschaphebbende</text:span> (rechts)personen,
gaat het om de <text:span text:style-name="ifm_span_font.italic_ifm">natuurlijke persoon</text:span> die bovenaan de
keten staat van de <text:span text:style-name="ifm_span_font.italic_ifm">betrokkene.</text:span> Er bestaan heel veel
verschillende organisatiestructuren. Dit zijn voorbeelden van veel voorkomende
<text:span text:style-name="ifm_span_font.italic_ifm">uiteindelijk zeggenschaphebbenden</text:span>:</text:p>
      <text:p text:style-name="ifm_p_ifm">•  Bij een vof, cv of maatschap:</text:p>
      <text:p text:style-name="ifm_p_ifm">○  als de vennoot of maat een <text:span text:style-name="ifm_span_font.italic_ifm">rechtspersoon </text:span>is: de
<text:span text:style-name="ifm_span_font.italic_ifm">natuurlijke persoon</text:span> die direct of indirect
<text:span text:style-name="ifm_span_font.italic_ifm">zeggenschaphebbende </text:span>(vaak aandeelhouder) is van die
<text:span text:style-name="ifm_span_font.italic_ifm">rechtspersoon.</text:span></text:p>
      <text:p text:style-name="ifm_p_ifm">•  Bij een besloten of naamloze vennootschap: de <text:span text:style-name="ifm_span_font.italic_ifm">natuurlijke persoon</text:span> die direct of indirect
<text:span text:style-name="ifm_span_font.italic_ifm">zeggenschaphebbende</text:span> is (vaak aandeelhouder).</text:p>
      <text:p text:style-name="ifm_p_ifm"><text:span text:style-name="ifm_span_font.bold_ifm">Let op:</text:span> Bij een naamloze vennootschap kan dit
een groot aantal <text:span text:style-name="ifm_span_font.italic_ifm">natuurlijke personen</text:span> zijn. We
hoeven ze niet allemaal te kennen. Overleg met het <text:span text:style-name="ifm_span_font.italic_ifm">bestuursorgaan</text:span> of de <text:span text:style-name="ifm_span_font.italic_ifm">rechtspersoon met
een overheidstaak </text:span>over wie informatie moet worden gegeven.</text:p>
      <text:p text:style-name="ifm_p_ifm">•  Bij een stichting: de <text:span text:style-name="ifm_span_font.italic_ifm">natuurlijke persoon</text:span> die
direct of indirect <text:span text:style-name="ifm_span_font.italic_ifm">zeggenschaphebbende</text:span> is (vaak
bestuurder).</text:p>
      <text:p text:style-name="ifm_p_ifm"><text:span text:style-name="ifm_span_font.bold_ifm">Let op:</text:span> Een STAK (Stichting Administratie
Kantoor) is ook een stichting.</text:p>
      <text:p text:style-name="ifm_p_ifm">•  Bij een vereniging, onderlinge waarborgmaatschappij of coöperatie: de
<text:span text:style-name="ifm_span_font.italic_ifm">natuurlijke persoon</text:span> die <text:span text:style-name="ifm_span_font.italic_ifm">zeggenschaphebbende</text:span> is (diegene is meestal lid en mag
stemmen).</text:p>
      <text:p text:style-name="ifm_p_ifm"><text:span text:style-name="ifm_span_font.bold_ifm">Let op:</text:span> Dit kunnen veel mensen zijn. We hoeven
ze niet allemaal te kennen. Overleg met het <text:span text:style-name="ifm_span_font.italic_ifm">bestuursorgaan</text:span> of
de <text:span text:style-name="ifm_span_font.italic_ifm">rechtspersoon met een overheidstaak</text:span> over wie informatie
moet worden gegeven.</text:p>
      <text:p text:style-name="ifm_p_mt.3.7mm_ifm"><text:span text:style-name="ifm_span_font.bold_ifm">Let op:</text:span> De <text:span text:style-name="ifm_span_font.italic_ifm">natuurlijke
personen</text:span> hieronder kunnen soms ook <text:span text:style-name="ifm_span_font.italic_ifm">uiteindelijk
zeggenschaphebbende</text:span> zijn.</text:p>
      <text:p text:style-name="ifm_p_ifm">•  De <text:span text:style-name="ifm_span_font.italic_ifm">natuurlijke personen</text:span> met certificaten van de
aandelen (de directe of indirecte certificaathouders).</text:p>
      <text:p text:style-name="ifm_p_ifm">•  De<text:span text:style-name="ifm_span_font.italic_ifm"> natuurlijke personen</text:span> die direct of indirect
een pandrecht hebben op de aandelen. De aandelen zijn dan als onderpand gegeven
voor een lening.</text:p>
      <text:p text:style-name="ifm_p_ifm">•  De<text:span text:style-name="ifm_span_font.italic_ifm"> natuurlijke personen</text:span> die direct of indirect
het recht van vruchtgebruik hebben op de aandelen. Er wordt dan vaak dividend
ontvangen uit de aandelen.</text:p>
      <text:p text:style-name="ifm_p_ifm">•  De<text:span text:style-name="ifm_span_font.italic_ifm"> natuurlijke personen</text:span> die direct of indirect
begunstigde zijn van een stichting of trust. Dit betekent dat zij de voordelen
uit de stichting of de trust kunnen krijgen.</text:p>
      <text:p text:style-name="ifm_p_mt.3.7mm_ifm"><text:span text:style-name="ifm_span_font.bold_ifm">Let op</text:span>: Gaat het om een buitenlandse
onderneming? Dan zijn de <text:span text:style-name="ifm_span_font.italic_ifm">uiteindelijk
zeggenschaphebbenden</text:span> vaak de mensen met een functie die veel lijkt op
die van aandeelhouder. Bijvoorbeeld mensen die aandeelhouder zijn van een
Engelse limited company of van een Belgische besloten vennootschap (bv).</text:p>
      <text:h text:style-name="ifm_p_font.bold_mt.5.08mm_page.keep-with-next_ifm" text:outline-level="4">3.<text:s/>De lijst met vragen die moet worden beantwoord</text:h>
      <text:p text:style-name="ifm_p_mt.4.23mm_ifm">Hieronder staan de vragen van het Bibob-vragenformulier. Ze zijn verdeeld
in drie hoofdstukken: algemene vragen voor alle <text:span text:style-name="ifm_span_font.italic_mt.4.23mm_ifm">rechtshandelingen</text:span>, extra vragen voor een aantal
<text:span text:style-name="ifm_span_font.italic_mt.4.23mm_ifm">rechtshandelingen</text:span> en een handtekening.
<text:span text:style-name="ifm_span_font.bold_mt.4.23mm_ifm">Tip: </text:span>houd ‘de uitleg van juridische begrippen’
(deel 2) bij de hand. De woorden die <text:span text:style-name="ifm_span_font.italic_mt.4.23mm_ifm">schuingedrukt</text:span>
zijn, kunnen hierin worden opgezocht.</text:p>
      <text:h text:style-name="ifm_p_font.bold-italic_mt.5.08mm_page.keep-with-next_ifm" text:outline-level="5">Algemene vragen voor alle rechtshandelingen</text:h>
      <text:h text:style-name="ifm_p_font.italic_mt.5.08mm_page.keep-with-next_ifm" text:outline-level="6">Identificatie betrokkene</text:h>
      <text:p text:style-name="ifm_p_mt.4.23mm_ifm">1.  Voor welke <text:span text:style-name="ifm_span_font.italic_mt.4.23mm_ifm">rechtshandeling</text:span> vult u dit
Bibob-vragenformulier in?</text:p>
      <text:p text:style-name="ifm_p_ifm">□  Een beschikking, zoals een vergunning, subsidie, ontheffing, erkenning,
toekenning, goedkeuring, aanwijzing of registratie.</text:p>
      <text:p text:style-name="ifm_p_ifm">□  Een overheidsopdracht.</text:p>
      <text:p text:style-name="ifm_p_ifm">□  Een vastgoedtransactie.</text:p>
      <text:p text:style-name="ifm_p_ifm">2.  Bij vraag 1 is de <text:span text:style-name="ifm_span_font.italic_ifm">rechtshandeling</text:span> aangekruist.
Wie is de <text:span text:style-name="ifm_span_font.italic_ifm">betrokkene</text:span> die deze <text:span text:style-name="ifm_span_font.italic_ifm">rechtshandeling</text:span> aangaat, is aangegaan of wil aangaan?</text:p>
      <text:p text:style-name="ifm_p_ifm"><text:span text:style-name="ifm_span_font.bold_ifm">Let op: </text:span>Een <text:span text:style-name="ifm_span_font.italic_ifm">betrokkene</text:span> kan ook een <text:span text:style-name="ifm_span_font.italic_ifm">rechtspersoon</text:span> zijn.</text:p>
      <text:p text:style-name="ifm_p_ifm"><text:span text:style-name="ifm_span_font.bold_ifm">Als de <text:span text:style-name="ifm_span_font.bold-italic_ifm">betrokkene</text:span> een
<text:span text:style-name="ifm_span_font.bold-italic_ifm">natuurlijk persoon</text:span> is:</text:span> </text:p>
      <text:p text:style-name="ifm_p_ifm">•  Achternaam:</text:p>
      <text:p text:style-name="ifm_p_ifm">•  Voornamen:</text:p>
      <text:p text:style-name="ifm_p_ifm">•  Burgerservicenummer:</text:p>
      <text:p text:style-name="ifm_p_ifm">•  Geboortedatum:</text:p>
      <text:p text:style-name="ifm_p_ifm">•  Geboorteplaats:</text:p>
      <text:p text:style-name="ifm_p_ifm">•  Straat en huisnummer:</text:p>
      <text:p text:style-name="ifm_p_ifm">•  Postcode en woonplaats:</text:p>
      <text:p text:style-name="ifm_p_ifm">•  Telefoonnummer:</text:p>
      <text:p text:style-name="ifm_p_ifm">•  E-mailadres:</text:p>
      <text:p text:style-name="ifm_p_ifm"><text:span text:style-name="ifm_span_font.bold_ifm">Als de <text:span text:style-name="ifm_span_font.bold-italic_ifm">betrokkene</text:span> een
<text:span text:style-name="ifm_span_font.bold-italic_ifm">rechtspersoon </text:span>is:</text:span> </text:p>
      <text:p text:style-name="ifm_p_ifm">•  Soort rechtsvorm: naamloze vennootschap / besloten vennootschap / stichting
/ anders, namelijk:</text:p>
      <text:p text:style-name="ifm_p_ifm">•  De statutaire naam, dus de bedrijfsnaam die staat in de
oprichtingsakte:</text:p>
      <text:p text:style-name="ifm_p_ifm">•  De handelsnamen, dus de bedrijfsnamen die worden gebruikt bij het
ondernemen:</text:p>
      <text:p text:style-name="ifm_p_ifm">•  Handelsregisternummer:</text:p>
      <text:p text:style-name="ifm_p_ifm">•  Straat en huisnummer:</text:p>
      <text:p text:style-name="ifm_p_ifm">•  Postcode en plaats:</text:p>
      <text:p text:style-name="ifm_p_ifm">•  Telefoonnummer:</text:p>
      <text:p text:style-name="ifm_p_ifm">•  E-mailadres:</text:p>
      <text:p text:style-name="ifm_p_ifm"><text:span text:style-name="ifm_span_font.bold_ifm">Als de <text:span text:style-name="ifm_span_font.bold-italic_ifm">rechtshandeling</text:span>
wordt aangegaan namens een vof, cv of een maatschap, waarbij de bovenstaande
<text:span text:style-name="ifm_span_font.bold-italic_ifm">betrokkene </text:span>partij is</text:span> </text:p>
      <text:p text:style-name="ifm_p_ifm">•  Soort rechtsvorm: vof / cv / maatschap</text:p>
      <text:p text:style-name="ifm_p_ifm">•  De naam van de vof, cv of maatschap:</text:p>
      <text:p text:style-name="ifm_p_ifm">•  De handelsnamen, dus de bedrijfsnamen die worden gebruikt bij het
ondernemen:</text:p>
      <text:p text:style-name="ifm_p_ifm">•  Handelsregisternummer:</text:p>
      <text:p text:style-name="ifm_p_ifm">•  Straat en huisnummer:</text:p>
      <text:p text:style-name="ifm_p_ifm">•  Postcode en plaats:</text:p>
      <text:p text:style-name="ifm_p_ifm">•  Telefoonnummer:</text:p>
      <text:p text:style-name="ifm_p_ifm">•  E-mailadres:</text:p>
      <text:p text:style-name="ifm_p_ifm">•  De andere vennoten of maten van deze vof / cv / maatschap zijn:</text:p>
      <text:p text:style-name="ifm_p_ifm">Gaat het om een nieuwe onderneming?</text:p>
      <text:p text:style-name="ifm_p_ifm">□  Nee, de <text:span text:style-name="ifm_span_font.italic_ifm">betrokkene</text:span> gaat de <text:span text:style-name="ifm_span_font.italic_ifm">rechtshandeling</text:span> in privé aan.</text:p>
      <text:p text:style-name="ifm_p_ifm">□  Nee, de <text:span text:style-name="ifm_span_font.italic_ifm">betrokkene</text:span> heeft de onderneming al
langer.</text:p>
      <text:p text:style-name="ifm_p_ifm">□  Nee, de <text:span text:style-name="ifm_span_font.italic_ifm">betrokkene</text:span> neemt de onderneming
over.</text:p>
      <text:p text:style-name="ifm_p_ifm">□  Ja, dit is een nieuwe onderneming.</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able:number-columns-spanned="3">
            <text:p text:style-name="text.cell.7.left"><text:span text:style-name="ifm_span_font.bold_ifm">Welke documenten moeten worden meegestuurd?</text:span>
</text:p>
            <text:p text:style-name="text.cell.7.left">Hieronder staat welke documenten met dit formulier moeten worden
meegestuurd.</text:p>
            <text:p text:style-name="text.cell.7.left"><text:span text:style-name="ifm_span_font.bold_ifm">Let op:</text:span> Er kan maar <text:span text:style-name="ifm_span_font.underline_ifm">één</text:span> situatie gelden.</text:p>
          </table:table-cell>
        </table:table-row>
        <table:table-row>
          <table:table-cell table:style-name="table.cell.border-bottom.border-left.border-right.padding-top.top.pleft.pright">
            <text:p text:style-name="text.cell.7.left"><text:span text:style-name="ifm_span_font.bold_ifm">Welke situatie geld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Wat moet worden meegestuurd?</text:span> </text:p>
          </table:table-cell>
        </table:table-row>
        <table:table-row>
          <table:table-cell table:style-name="table.cell.border-bottom.border-left.border-right.padding-top.top.pleft.pright">
            <text:p text:style-name="text.cell.7.left">De <text:span text:style-name="ifm_span_font.italic_ifm">rechtshandeling</text:span> wordt of is aangegaan door
een privépersoon zonder eenmansza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 een kopie van een geldig(e) identiteitskaart, paspoort, rijbewijs of
vreemdelingendocument</text:p>
          </table:table-cell>
        </table:table-row>
        <table:table-row>
          <table:table-cell table:style-name="table.cell.border-bottom.border-left.border-right.padding-top.top.pleft.pright">
            <text:p text:style-name="text.cell.7.left">De <text:span text:style-name="ifm_span_font.italic_ifm">rechtshandeling</text:span> wordt of is aangegaan met
een bestaande onderne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de winst- en verliesrekening met een uitleg over de afgelopen drie
boekjaren (of korter als de onderneming nog niet zo lang bestond)</text:p>
            <text:p text:style-name="text.cell.7.left">• de balans met een uitleg per het eind van de afgelopen drie boekjaren (of
korter als de onderneming nog niet zo lang bestond)</text:p>
            <text:p text:style-name="text.cell.7.left">• een actuele kolommenbalans</text:p>
          </table:table-cell>
        </table:table-row>
        <table:table-row>
          <table:table-cell table:style-name="table.cell.border-bottom.border-left.border-right.padding-top.top.pleft.pright">
            <text:p text:style-name="text.cell.7.left">De <text:span text:style-name="ifm_span_font.italic_ifm">rechtshandeling </text:span>wordt of is aangegaan met
een bestaande onderneming die wordt overgen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de overeenkomsten en betalingsbewijzen die horen bij de overname</text:p>
            <text:p text:style-name="text.cell.7.left">• de openingsbalans</text:p>
            <text:p text:style-name="text.cell.7.left">• de investeringsbegroting</text:p>
            <text:p text:style-name="text.cell.7.left">• de financieringsbegroting</text:p>
          </table:table-cell>
        </table:table-row>
        <table:table-row>
          <table:table-cell table:style-name="table.cell.border-bottom.border-left.border-right.padding-top.top.pleft.pright">
            <text:p text:style-name="text.cell.7.left">De<text:span text:style-name="ifm_span_font.italic_ifm"> rechtshandeling</text:span> wordt of is aangegaan met
een nieuw opgerichte onderne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de openingsbalans</text:p>
            <text:p text:style-name="text.cell.7.left">• de investeringsbegroting</text:p>
            <text:p text:style-name="text.cell.7.left">• de financieringsbegrotin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able:number-columns-spanned="3">
            <text:p text:style-name="text.cell.7.left"><text:span text:style-name="ifm_span_font.bold_ifm">Welke documenten moeten <text:span text:style-name="ifm_span_font.underline_ifm">ook
</text:span>worden meegestuurd?</text:span> </text:p>
            <text:p text:style-name="text.cell.7.left">Hieronder staat in welke situatie welke documenten nog meer met dit
formulier moeten worden meegestuurd.</text:p>
            <text:p text:style-name="text.cell.7.left">Let op: Misschien gelden er<text:span text:style-name="ifm_span_font.underline_ifm"> meer</text:span> situaties.
Er moeten dan dus <text:span text:style-name="ifm_span_font.underline_ifm">meerdere</text:span> documenten worden
meegestuurd.</text:p>
            <text:p text:style-name="text.cell.7.left">Let op: Als de <text:span text:style-name="ifm_span_font.italic_ifm">rechtshandeling</text:span> is aangegaan
door een privépersoon <text:span text:style-name="ifm_span_font.underline_ifm">zonder</text:span> eenmanszaak,
hoeven geen andere dan de eerder genoemde documenten te worden
meegestuurd.</text:p>
          </table:table-cell>
        </table:table-row>
        <table:table-row>
          <table:table-cell table:style-name="table.cell.border-bottom.border-left.border-right.padding-top.top.pleft.pright">
            <text:p text:style-name="text.cell.7.left"><text:span text:style-name="ifm_span_font.bold_ifm">Welke situatie geld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Wat moet worden meegestuurd?</text:span> </text:p>
          </table:table-cell>
        </table:table-row>
        <table:table-row>
          <table:table-cell table:style-name="table.cell.border-bottom.border-left.border-right.padding-top.top.pleft.pright">
            <text:p text:style-name="text.cell.7.left">De <text:span text:style-name="ifm_span_font.italic_ifm">betrokkene</text:span> die de <text:span text:style-name="ifm_span_font.italic_ifm">rechtshandeling</text:span> aangaat of is aangegaan is een
<text:span text:style-name="ifm_span_font.italic_ifm">natuurlijke persoo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Een kopie van een geldig(e) identiteitskaart, paspoort, rijbewijs of
vreemdelingendocument</text:p>
          </table:table-cell>
        </table:table-row>
        <table:table-row>
          <table:table-cell table:style-name="table.cell.border-bottom.border-left.border-right.padding-top.top.pleft.pright">
            <text:p text:style-name="text.cell.7.left">De <text:span text:style-name="ifm_span_font.italic_ifm">rechtshandeling </text:span>wordt of is aangegaan namens
een vof, cv of maat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 een kopie van de vennootschapsovereenkomst of het maatschapscontract</text:p>
          </table:table-cell>
        </table:table-row>
        <table:table-row>
          <table:table-cell table:style-name="table.cell.border-bottom.border-left.border-right.padding-top.top.pleft.pright">
            <text:p text:style-name="text.cell.7.left">De <text:span text:style-name="ifm_span_font.italic_ifm">rechtshandeling </text:span>wordt of is aangegaan door
een buitenlandse onderne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een actueel uittreksel uit een buitenlands handelsregister</text:p>
          </table:table-cell>
        </table:table-row>
      </table:table>
      <text:h text:style-name="ifm_p_font.italic_mt.5.08mm_page.keep-with-next_ifm" text:outline-level="6">Wijze van de financiering</text:h>
      <text:p text:style-name="ifm_p_mt.4.23mm_ifm">3.  Hoe worden de onderneming en de activiteiten waarop de Bibob-<text:span text:style-name="ifm_span_font.italic_mt.4.23mm_ifm">rechtshandeling</text:span> ziet gefinancierd?</text:p>
      <text:p text:style-name="ifm_p_ifm"><text:span text:style-name="ifm_span_font.bold_ifm">Let op:</text:span> Er kunnen meerdere antwoorden
zijn.</text:p>
      <text:p text:style-name="ifm_p_ifm">□ (Deels) <text:span text:style-name="ifm_span_font.italic_ifm">eigen vermogen</text:span> □ (Deels) <text:span text:style-name="ifm_span_font.italic_ifm">vreemd
vermogen</text:span></text:p>
      <text:p text:style-name="ifm_p_ifm">Bedrag aan <text:span text:style-name="ifm_span_font.italic_ifm">eigen vermogen:</text:span></text:p>
      <text:p text:style-name="ifm_p_ifm">Bedrag aan <text:span text:style-name="ifm_span_font.italic_ifm">vreemd vermogen:</text:span></text:p>
      <text:p text:style-name="ifm_p_ifm">4.  Het <text:span text:style-name="ifm_span_font.italic_ifm">eigen vermogen</text:span> is afkomstig uit:</text:p>
      <text:p text:style-name="ifm_p_ifm">Bij de vragen over <text:span text:style-name="ifm_span_font.italic_ifm">bezittingen</text:span> (vraag 18) en
<text:span text:style-name="ifm_span_font.italic_ifm">vermogensverschaffers</text:span> (vanaf vraag 14) kan worden
aangegeven waaruit het <text:span text:style-name="ifm_span_font.italic_ifm">eigen vermogen</text:span> en
<text:span text:style-name="ifm_span_font.italic_ifm">vreemd vermogen</text:span> bestaat.</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able:number-columns-spanned="3">
            <text:p text:style-name="text.cell.7.left"><text:span text:style-name="ifm_span_font.bold_ifm">Welke documenten moeten worden meegestuurd?</text:span>
</text:p>
            <text:p text:style-name="text.cell.7.left">Hieronder staat welke documenten moeten worden meegestuurd met dit
formulier.</text:p>
          </table:table-cell>
        </table:table-row>
        <table:table-row>
          <table:table-cell table:style-name="table.cell.border-bottom.border-left.border-right.padding-top.top.pleft.pright">
            <text:p text:style-name="text.cell.7.left">Eigen vermo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bewijs dat laat zien van wie het geld afkomt, hoeveel geld het is en hoe
aan het geld is gekomen. Bijvoorbeeld rekeningafschriften, saldo-overzichten,
overeenkomsten, loonstroken, belastingaangiftes. Het mogen kopieën zijn</text:p>
          </table:table-cell>
        </table:table-row>
      </table:table>
      <text:h text:style-name="ifm_p_font.italic_mt.5.08mm_page.keep-with-next_ifm" text:outline-level="6">Leidinggevenden</text:h>
      <text:p text:style-name="ifm_p_mt.4.23mm_ifm">5.  Wie is de <text:span text:style-name="ifm_span_font.bold_mt.4.23mm_ifm">huidige </text:span>uiteindelijk leidinggevende
van de betrokkene?</text:p>
      <text:p text:style-name="ifm_p_ifm"><text:span text:style-name="ifm_span_font.bold_ifm">Let op: </text:span>Deze vraag geldt alleen als de
<text:span text:style-name="ifm_span_font.italic_ifm">betrokkene </text:span>een <text:span text:style-name="ifm_span_font.italic_ifm">rechtspersoon</text:span> is.</text:p>
      <text:p text:style-name="ifm_p_ifm"><text:span text:style-name="ifm_span_font.bold_ifm">Let op</text:span>: Het gaat bij de <text:span text:style-name="ifm_span_font.italic_ifm">uiteindelijk leidinggevende </text:span>van deze rechtspersoon alleen
om <text:span text:style-name="ifm_span_font.italic_ifm">natuurlijke personen</text:span>, dus mensen. Dit kunnen er
meer dan één zijn. Ze moeten allemaal worden ingevuld.</text:p>
      <text:p text:style-name="ifm_p_ifm">Achternaam:</text:p>
      <text:p text:style-name="ifm_p_ifm">Voornamen:</text:p>
      <text:p text:style-name="ifm_p_ifm">Straat en huisnummer:</text:p>
      <text:p text:style-name="ifm_p_ifm">Postcode en woonplaats:</text:p>
      <text:p text:style-name="ifm_p_ifm">Geboortedatum:</text:p>
      <text:p text:style-name="ifm_p_ifm">Geboorteplaats:</text:p>
      <text:p text:style-name="ifm_p_ifm">Functie:</text:p>
      <text:p text:style-name="ifm_p_ifm">6.  Wie is de <text:span text:style-name="ifm_span_font.bold_ifm">afgelopen vijf jaren </text:span><text:span text:style-name="ifm_span_font.italic_ifm">uiteindelijk leidinggevende</text:span> geweest van de
<text:span text:style-name="ifm_span_font.italic_ifm">betrokkene</text:span>?</text:p>
      <text:p text:style-name="ifm_p_ifm"><text:span text:style-name="ifm_span_font.bold_ifm">Let op:</text:span> Deze vraag geldt alleen als de
<text:span text:style-name="ifm_span_font.italic_ifm">betrokkene</text:span> een <text:span text:style-name="ifm_span_font.italic_ifm">rechtspersoon</text:span> is.</text:p>
      <text:p text:style-name="ifm_p_ifm"><text:span text:style-name="ifm_span_font.bold_ifm">Let op: </text:span>Het gaat bij de voormalige
<text:span text:style-name="ifm_span_font.italic_ifm">uiteindelijk leidinggevende </text:span>van deze
<text:span text:style-name="ifm_span_font.italic_ifm">rechtspersoon</text:span> alleen om <text:span text:style-name="ifm_span_font.italic_ifm">natuurlijke
personen,</text:span> dus mensen. Dit kunnen er meer dan één geweest zijn. Ze
moeten allemaal worden ingevuld.</text:p>
      <text:p text:style-name="ifm_p_ifm">Achternaam:</text:p>
      <text:p text:style-name="ifm_p_ifm">Voornamen:</text:p>
      <text:p text:style-name="ifm_p_ifm">Straat en huisnummer:</text:p>
      <text:p text:style-name="ifm_p_ifm">Postcode en woonplaats:</text:p>
      <text:p text:style-name="ifm_p_ifm">Geboortedatum:</text:p>
      <text:p text:style-name="ifm_p_ifm">Geboorteplaats:</text:p>
      <text:p text:style-name="ifm_p_ifm">Functie op dat moment:</text:p>
      <text:p text:style-name="ifm_p_ifm">7.  Wie zijn de <text:span text:style-name="ifm_span_font.bold_ifm">huidige </text:span>directe en indirecte
<text:span text:style-name="ifm_span_font.italic_ifm">leidinggevende(n)</text:span> van de <text:span text:style-name="ifm_span_font.italic_ifm">betrokkene</text:span>?</text:p>
      <text:p text:style-name="ifm_p_ifm"><text:span text:style-name="ifm_span_font.bold_ifm">Let op</text:span>: Meestal zijn direct<text:span text:style-name="ifm_span_font.italic_ifm">
leidinggevenden</text:span> de bestuurders van de <text:span text:style-name="ifm_span_font.italic_ifm">betrokkene</text:span>.</text:p>
      <text:p text:style-name="ifm_p_ifm"><text:span text:style-name="ifm_span_font.bold_ifm">Let op:</text:span> De vraag geldt alleen als de
<text:span text:style-name="ifm_span_font.italic_ifm">betrokkene </text:span>een <text:span text:style-name="ifm_span_font.italic_ifm">rechtspersoon
</text:span>is.</text:p>
      <text:p text:style-name="ifm_p_ifm"><text:span text:style-name="ifm_span_font.bold_ifm">Let op: </text:span>Er kan meer dan één <text:span text:style-name="ifm_span_font.italic_ifm">leidinggevende</text:span> zijn. Ze moeten hier allemaal worden
ingevuld, behalve de <text:span text:style-name="ifm_span_font.italic_ifm">uiteindelijk
leidinggevende(n)</text:span>.</text:p>
      <text:p text:style-name="ifm_p_ifm">De statutaire naam, dus de bedrijfsnaam die staat in de
oprichtingsakte:</text:p>
      <text:p text:style-name="ifm_p_ifm">De handelsnamen, dus de bedrijfsnamen die worden gebruikt bij het
ondernemen:</text:p>
      <text:p text:style-name="ifm_p_ifm">Soort rechtsvorm: naamloze vennootschap / besloten vennootschap / stichting
/ anders, namelijk:</text:p>
      <text:p text:style-name="ifm_p_ifm">Handelsregisternummer:</text:p>
      <text:p text:style-name="ifm_p_ifm">Straat en huisnummer:</text:p>
      <text:p text:style-name="ifm_p_ifm">Postcode en plaats:</text:p>
      <text:p text:style-name="ifm_p_ifm">Functie:</text:p>
      <text:p text:style-name="ifm_p_ifm">8.  Wie zijn <text:span text:style-name="ifm_span_font.bold_ifm">de afgelopen vijf jaren</text:span> de directe en
indirecte <text:span text:style-name="ifm_span_font.italic_ifm">leidinggevende(n)</text:span> geweest van de
<text:span text:style-name="ifm_span_font.italic_ifm">betrokkene</text:span>?</text:p>
      <text:p text:style-name="ifm_p_ifm"><text:span text:style-name="ifm_span_font.bold_ifm">Let op</text:span>: Meestal waren direct leidinggevenden de
bestuurders van de <text:span text:style-name="ifm_span_font.italic_ifm">betrokkene</text:span>.</text:p>
      <text:p text:style-name="ifm_p_ifm"><text:span text:style-name="ifm_span_font.bold_ifm">Let op:</text:span> De vraag geldt alleen als de
<text:span text:style-name="ifm_span_font.italic_ifm">betrokkene </text:span>een <text:span text:style-name="ifm_span_font.italic_ifm">rechtspersoon
</text:span>is.</text:p>
      <text:p text:style-name="ifm_p_ifm"><text:span text:style-name="ifm_span_font.bold_ifm">Let op: </text:span>Er kan meer dan één voormalige
<text:span text:style-name="ifm_span_font.italic_ifm">leidinggevende</text:span> zijn. Ze moeten hier allemaal worden
ingevuld, behalve de voormalige <text:span text:style-name="ifm_span_font.italic_ifm">uiteindelijk
leidinggevende(n)</text:span>.</text:p>
      <text:p text:style-name="ifm_p_ifm">De statutaire naam, dus de bedrijfsnaam die staat in de
oprichtingsakte:</text:p>
      <text:p text:style-name="ifm_p_ifm">De handelsnamen, dus de bedrijfsnamen die worden gebruikt bij het
ondernemen:</text:p>
      <text:p text:style-name="ifm_p_ifm">Soort rechtsvorm: naamloze vennootschap / besloten vennootschap / stichting
/ anders, namelijk:</text:p>
      <text:p text:style-name="ifm_p_ifm">Handelsregisternummer:</text:p>
      <text:p text:style-name="ifm_p_ifm">Straat en huisnummer:</text:p>
      <text:p text:style-name="ifm_p_ifm">Postcode en plaats:</text:p>
      <text:p text:style-name="ifm_p_ifm">Functie op dat moment:</text:p>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able:number-columns-spanned="3">
            <text:p text:style-name="text.cell.7.left"><text:span text:style-name="ifm_span_font.bold_ifm">Welke documenten moeten worden meegestuurd?</text:span>
</text:p>
            <text:p text:style-name="text.cell.7.left">Hieronder staat welke documenten met dit formulier moeten worden
meegestuurd.</text:p>
            <text:p text:style-name="text.cell.7.left"><text:span text:style-name="ifm_span_font.bold_ifm">Let op:</text:span> Misschien gelden er meer situaties. Er
moeten dan dus meerdere documenten worden meegestuurd.</text:p>
          </table:table-cell>
        </table:table-row>
        <table:table-row>
          <table:table-cell table:style-name="table.cell.border-bottom.border-left.border-right.padding-top.top.pleft.pright">
            <text:p text:style-name="text.cell.7.left"><text:span text:style-name="ifm_span_font.bold_ifm">Huidige <text:span text:style-name="ifm_span_font.bold-italic_ifm">uiteindelijk
leidinggevende(n)</text:span>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een kopie van een geldig(e) identiteitskaart, paspoort, rijbewijs of
vreemdelingendocument</text:p>
            <text:p text:style-name="text.cell.7.left">• een kopie van bewijs dat deze persoon uiteindelijk leidinggevende is.
Staat dit in het handelsregister van de Nederlandse Kamer van Koophandel? Dan
kan worden verwezen naar dit register</text:p>
          </table:table-cell>
        </table:table-row>
        <table:table-row>
          <table:table-cell table:style-name="table.cell.border-bottom.border-left.border-right.padding-top.top.pleft.pright">
            <text:p text:style-name="text.cell.7.left"><text:span text:style-name="ifm_span_font.bold_ifm">Voormalige <text:span text:style-name="ifm_span_font.bold-italic_ifm">uiteindelijk
leidinggevende(n)</text:span>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een kopie van een geldig(e) identiteitskaart, paspoort, rijbewijs of
vreemdelingendocument</text:p>
            <text:p text:style-name="text.cell.7.left">• een kopie van bewijs dat deze persoon in de afgelopen vijf jaren
<text:span text:style-name="ifm_span_font.italic_ifm">uiteindelijk leidinggevende</text:span> is geweest. Staat dit
in het handelsregister van de Nederlandse Kamer van Koophandel? Dan kan worden
verwezen naar dit register</text:p>
          </table:table-cell>
        </table:table-row>
        <table:table-row>
          <table:table-cell table:style-name="table.cell.border-bottom.border-left.border-right.padding-top.top.pleft.pright">
            <text:p text:style-name="text.cell.7.left"><text:span text:style-name="ifm_span_font.bold_ifm">Huidige <text:span text:style-name="ifm_span_font.bold-italic_ifm">directe en indirecte
leidinggevende(n)</text:span>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een kopie van bewijs dat deze persoon leidinggevende is. Staat dit in het
Handelsregister van de Nederlandse Kamer van Koophandel? Dan kan worden
verwezen naar dit register</text:p>
            <text:p text:style-name="text.cell.7.left">• een actueel uittreksel uit een buitenlands handelsregister van alle
leidinggevenden die buitenlandse <text:span text:style-name="ifm_span_font.italic_ifm">rechtspersonen</text:span>
zijn</text:p>
          </table:table-cell>
        </table:table-row>
        <table:table-row>
          <table:table-cell table:style-name="table.cell.border-bottom.border-left.border-right.padding-top.top.pleft.pright">
            <text:p text:style-name="text.cell.7.left"><text:span text:style-name="ifm_span_font.bold_ifm">Voormalige <text:span text:style-name="ifm_span_font.bold-italic_ifm">directe en indirecte
leidinggevende(n)</text:span>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een kopie van bewijs dat deze persoon leidinggevende was. Staat dit in
het Handelsregister van de Nederlandse Kamer van Koophandel? Dan kan worden
verwezen naar dit register</text:p>
            <text:p text:style-name="text.cell.7.left">• een actueel uittreksel uit een buitenlands handelsregister van alle
leidinggevenden die buitenlandse <text:span text:style-name="ifm_span_font.italic_ifm">rechtspersonen
</text:span>zijn</text:p>
          </table:table-cell>
        </table:table-row>
      </table:table>
      <text:h text:style-name="ifm_p_font.italic_mt.5.08mm_page.keep-with-next_ifm" text:outline-level="6">Zeggenschaphebbenden</text:h>
      <text:p text:style-name="ifm_p_mt.4.23mm_ifm">9.  Wie is de <text:span text:style-name="ifm_span_font.bold_mt.4.23mm_ifm">huidige</text:span><text:span text:style-name="ifm_span_font.italic_mt.4.23mm_ifm"> uiteindelijk
zeggenschaphebbende</text:span> van de betrokkene?</text:p>
      <text:p text:style-name="ifm_p_ifm"><text:span text:style-name="ifm_span_font.bold_ifm">Let op:</text:span> Deze vraag geldt alleen als de
<text:span text:style-name="ifm_span_font.italic_ifm">betrokkene</text:span> een <text:span text:style-name="ifm_span_font.italic_ifm">rechtspersoon</text:span> is.</text:p>
      <text:p text:style-name="ifm_p_ifm"><text:span text:style-name="ifm_span_font.bold_ifm">Let op</text:span>: Het gaat bij de <text:span text:style-name="ifm_span_font.italic_ifm">uiteindelijk zeggenschaphebbende </text:span>van de betrokkene alleen
om <text:span text:style-name="ifm_span_font.italic_ifm">natuurlijke personen</text:span>, dus mensen. Dit kunnen er
meer dan één zijn. Ze moeten allemaal worden ingevuld.</text:p>
      <text:p text:style-name="ifm_p_ifm">Achternaam:</text:p>
      <text:p text:style-name="ifm_p_ifm">Voornamen:</text:p>
      <text:p text:style-name="ifm_p_ifm">Straat en huisnummer:</text:p>
      <text:p text:style-name="ifm_p_ifm">Postcode en woonplaats:</text:p>
      <text:p text:style-name="ifm_p_ifm">Geboortedatum:</text:p>
      <text:p text:style-name="ifm_p_ifm">Geboorteplaats:</text:p>
      <text:p text:style-name="ifm_p_ifm">Functie:</text:p>
      <text:p text:style-name="ifm_p_ifm">Het percentage aandelen, als deze persoon aandeelhouder is:</text:p>
      <text:p text:style-name="ifm_p_ifm">10.  Wie is <text:span text:style-name="ifm_span_font.bold_ifm">de afgelopen vijf jaren</text:span> de
<text:span text:style-name="ifm_span_font.italic_ifm">uiteindelijk zeggenschaphebbende</text:span> geweest van de
<text:span text:style-name="ifm_span_font.italic_ifm">betrokkene</text:span>?</text:p>
      <text:p text:style-name="ifm_p_ifm"><text:span text:style-name="ifm_span_font.bold_ifm">Let op: </text:span>Deze vraag geldt alleen als de
<text:span text:style-name="ifm_span_font.italic_ifm">betrokkene</text:span> een <text:span text:style-name="ifm_span_font.italic_ifm">rechtspersoon</text:span> is.</text:p>
      <text:p text:style-name="ifm_p_ifm"><text:span text:style-name="ifm_span_font.bold_ifm">Let op</text:span>: Het gaat bij de voormalige
<text:span text:style-name="ifm_span_font.italic_ifm">uiteindelijk zeggenschaphebbende </text:span>van de betrokkene
alleen om <text:span text:style-name="ifm_span_font.italic_ifm">natuurlijke personen</text:span>, dus mensen. Dit
kunnen er meer dan één geweest zijn. Ze moeten allemaal worden ingevuld.</text:p>
      <text:p text:style-name="ifm_p_ifm">Achternaam:</text:p>
      <text:p text:style-name="ifm_p_ifm">Voornamen:</text:p>
      <text:p text:style-name="ifm_p_ifm">Geboortedatum:</text:p>
      <text:p text:style-name="ifm_p_ifm">Geboorteplaats:</text:p>
      <text:p text:style-name="ifm_p_ifm">Straat en huisnummer:</text:p>
      <text:p text:style-name="ifm_p_ifm">Postcode en woonplaats:</text:p>
      <text:p text:style-name="ifm_p_ifm">Functie op dat moment:</text:p>
      <text:p text:style-name="ifm_p_ifm">Het percentage aandelen, als deze persoon aandeelhouder was:</text:p>
      <text:p text:style-name="ifm_p_ifm">11.  Wie zijn de <text:span text:style-name="ifm_span_font.bold_ifm">huidige</text:span> directe en indirecte<text:span text:style-name="ifm_span_font.italic_ifm"> zeggenschaphebbende(n) </text:span>van de <text:span text:style-name="ifm_span_font.italic_ifm">betrokkene</text:span>?</text:p>
      <text:p text:style-name="ifm_p_ifm"><text:span text:style-name="ifm_span_font.bold_ifm">Let op</text:span>: Meestal zijn direct <text:span text:style-name="ifm_span_font.italic_ifm">zeggenschaphebbenden</text:span> de aandeelhouders van de
<text:span text:style-name="ifm_span_font.italic_ifm">betrokkene</text:span>.</text:p>
      <text:p text:style-name="ifm_p_ifm"><text:span text:style-name="ifm_span_font.bold_ifm">Let op:</text:span> Deze vraag geldt alleen als de
<text:span text:style-name="ifm_span_font.italic_ifm">betrokkene </text:span>een rechtspersoon is.</text:p>
      <text:p text:style-name="ifm_p_ifm"><text:span text:style-name="ifm_span_font.bold_ifm">Let op: </text:span>Er kan meer dan één <text:span text:style-name="ifm_span_font.italic_ifm">zeggenschaphebbende</text:span> zijn. Ze moeten hier allemaal worden
ingevuld, behalve de <text:span text:style-name="ifm_span_font.italic_ifm">uiteindelijk
zeggenschaphebbende(n)</text:span>.</text:p>
      <text:p text:style-name="ifm_p_ifm">De statutaire naam, dus de bedrijfsnaam die staat in de
oprichtingsakte:</text:p>
      <text:p text:style-name="ifm_p_ifm">De handelsnamen, dus de bedrijfsnamen die worden gebruikt bij het
ondernemen:</text:p>
      <text:p text:style-name="ifm_p_ifm">Soort rechtsvorm: naamloze vennootschap / besloten vennootschap / stichting
/ anders, namelijk:</text:p>
      <text:p text:style-name="ifm_p_ifm">Handelsregisternummer:</text:p>
      <text:p text:style-name="ifm_p_ifm">Straat en huisnummer:</text:p>
      <text:p text:style-name="ifm_p_ifm">Postcode en plaats:</text:p>
      <text:p text:style-name="ifm_p_ifm">Functie:</text:p>
      <text:p text:style-name="ifm_p_ifm">Het percentage aandelen, als deze persoon aandeelhouder is:</text:p>
      <text:p text:style-name="ifm_p_ifm">12.  Wie zijn <text:span text:style-name="ifm_span_font.bold_ifm">de afgelopen vijf jaren</text:span> de directe of
indirecte <text:span text:style-name="ifm_span_font.italic_ifm">zeggenschaphebbende(n)</text:span> geweest van de
<text:span text:style-name="ifm_span_font.italic_ifm">betrokkene</text:span>?</text:p>
      <text:p text:style-name="ifm_p_ifm"><text:span text:style-name="ifm_span_font.bold_ifm">Let op:</text:span> Meestal waren direct <text:span text:style-name="ifm_span_font.italic_ifm">zeggenschaphebbenden </text:span>de aandeelhouders van de
<text:span text:style-name="ifm_span_font.italic_ifm">betrokkene</text:span>.</text:p>
      <text:p text:style-name="ifm_p_ifm"><text:span text:style-name="ifm_span_font.bold_ifm">Let op:</text:span> Deze vraag geldt alleen als de
<text:span text:style-name="ifm_span_font.italic_ifm">betrokkene </text:span>een rechtspersoon is.</text:p>
      <text:p text:style-name="ifm_p_ifm"><text:span text:style-name="ifm_span_font.bold_ifm">Let op: </text:span>Er kan meer dan één voormalige
<text:span text:style-name="ifm_span_font.italic_ifm">zeggenschaphebbende</text:span> zijn. Ze moeten hier allemaal
worden ingevuld, behalve de voormalige <text:span text:style-name="ifm_span_font.italic_ifm">uiteindelijk
zeggenschaphebbende(n)</text:span>.</text:p>
      <text:p text:style-name="ifm_p_ifm">De statutaire naam, dus de bedrijfsnaam die staat in de
oprichtingsakte:</text:p>
      <text:p text:style-name="ifm_p_ifm">De handelsnamen, dus de bedrijfsnamen die worden gebruikt bij het
ondernemen:</text:p>
      <text:p text:style-name="ifm_p_ifm">Soort rechtsvorm: naamloze vennootschap / besloten vennootschap / stichting
/ anders, namelijk:</text:p>
      <text:p text:style-name="ifm_p_ifm">Handelsregisternummer:</text:p>
      <text:p text:style-name="ifm_p_ifm">Straat en huisnummer:</text:p>
      <text:p text:style-name="ifm_p_ifm">Postcode en plaats:</text:p>
      <text:p text:style-name="ifm_p_ifm">Functie op dat moment:</text:p>
      <text:p text:style-name="ifm_p_ifm">Het percentage aandelen, als deze persoon aandeelhouder was:</text:p>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able:number-columns-spanned="3">
            <text:p text:style-name="text.cell.7.left"><text:span text:style-name="ifm_span_font.bold_ifm">Welke documenten moeten worden meegestuurd?</text:span>
</text:p>
            <text:p text:style-name="text.cell.7.left">Hieronder staat welke documenten met dit formulier moeten worden
meegestuurd.</text:p>
            <text:p text:style-name="text.cell.7.left"><text:span text:style-name="ifm_span_font.bold_ifm">Let op:</text:span> Misschien gelden er meer situaties. Er
moeten dan dus meerdere documenten worden meegestuurd.</text:p>
          </table:table-cell>
        </table:table-row>
        <table:table-row>
          <table:table-cell table:style-name="table.cell.border-bottom.border-left.border-right.padding-top.top.pleft.pright">
            <text:p text:style-name="text.cell.7.left"><text:span text:style-name="ifm_span_font.bold_ifm">Huidige <text:span text:style-name="ifm_span_font.bold-italic_ifm">uiteindelijk
zeggenschaphebbende(n)</text:span>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een kopie van een geldig(e) identiteitskaart, paspoort, rijbewijs of
vreemdelingendocument</text:p>
            <text:p text:style-name="text.cell.7.left">• een kopie van bewijs dat deze persoon uiteindelijk zeggenschaphebbende is
(bijvoorbeeld een aandeelhoudersregister). Staat dit in het handelsregister van
de Nederlandse Kamer van Koophandel? Dan kan worden verwezen naar dit
register</text:p>
            <text:p text:style-name="text.cell.7.left">• een kopie van het (volledige) aandeelhoudersregister (als het gaat om een
naamloze vennootschap of besloten vennootschap)</text:p>
          </table:table-cell>
        </table:table-row>
        <table:table-row>
          <table:table-cell table:style-name="table.cell.border-bottom.border-left.border-right.padding-top.top.pleft.pright">
            <text:p text:style-name="text.cell.7.left"><text:span text:style-name="ifm_span_font.bold_ifm">Voormalige <text:span text:style-name="ifm_span_font.bold-italic_ifm">uiteindelijk
zeggenschaphebbende (n)</text:span>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een kopie van een geldig(e) identiteitskaart, paspoort, rijbewijs of
vreemdelingendocument</text:p>
            <text:p text:style-name="text.cell.7.left">• een kopie van bewijs dat deze persoon in de afgelopen vijf jaren
<text:span text:style-name="ifm_span_font.italic_ifm">uiteindelijk zeggenschaphebbende</text:span> is geweest
(bijvoorbeeld een aandeelhoudersregister). Staat dit in het handelsregister van
de Nederlandse Kamer van Koophandel? Dan kan worden verwezen naar dit
register</text:p>
            <text:p text:style-name="text.cell.7.left">• een kopie van het (volledige) aandeelhoudersregister (als het gaat om een
naamloze vennootschap of besloten vennootschap)</text:p>
          </table:table-cell>
        </table:table-row>
        <table:table-row>
          <table:table-cell table:style-name="table.cell.border-bottom.border-left.border-right.padding-top.top.pleft.pright">
            <text:p text:style-name="text.cell.7.left"><text:span text:style-name="ifm_span_font.bold_ifm">Huidige <text:span text:style-name="ifm_span_font.bold-italic_ifm">directe en indirecte
zeggenschaphebbende(n)</text:span>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een kopie van bewijs dat deze persoon zeggenschaphebbende is. Staat dit
in het handelsregister van de Nederlandse Kamer van Koophandel? Dan kan worden
verwezen naar dit register</text:p>
            <text:p text:style-name="text.cell.7.left">• een kopie van het (volledige) aandeelhoudersregister (als het gaat om een
naamloze vennootschap of besloten vennootschap)</text:p>
            <text:p text:style-name="text.cell.7.left">• een actueel uittreksel uit een buitenlands handelsregister van alle
zeggenschaphebbenden die buitenlandse <text:span text:style-name="ifm_span_font.italic_ifm">rechtspersonen
</text:span>zijn</text:p>
          </table:table-cell>
        </table:table-row>
        <table:table-row>
          <table:table-cell table:style-name="table.cell.border-bottom.border-left.border-right.padding-top.top.pleft.pright">
            <text:p text:style-name="text.cell.7.left"><text:span text:style-name="ifm_span_font.bold_ifm">Voormalige <text:span text:style-name="ifm_span_font.bold-italic_ifm">directe en indirecte
zeggenschaphebbende (n)</text:span>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een kopie van bewijs dat deze persoon zeggenschaphebbende was. Staat dit
in het handelsregister van de Nederlandse Kamer van Koophandel? Dan kan worden
verwezen naar dit register</text:p>
            <text:p text:style-name="text.cell.7.left">• een kopie van het (volledige) aandeelhoudersregister (als het gaat om een
naamloze vennootschap of besloten vennootschap)</text:p>
            <text:p text:style-name="text.cell.7.left">• een actueel uittreksel uit een buitenlands handelsregister van alle
zeggenschaphebbenden die buitenlandse <text:span text:style-name="ifm_span_font.italic_ifm">rechtspersonen</text:span> zijn</text:p>
          </table:table-cell>
        </table:table-row>
      </table:table>
      <text:h text:style-name="ifm_p_font.italic_mt.5.08mm_page.keep-with-next_ifm" text:outline-level="6">Ondergeschikten en nevengeschikten</text:h>
      <text:p text:style-name="ifm_p_mt.4.23mm_ifm">13.  Bij vraag 2 tot en met 11 is ingevuld wie de betrokkene is en wie de
<text:span text:style-name="ifm_span_font.italic_mt.4.23mm_ifm">(uiteindelijk) leidinggevenden</text:span> en (<text:span text:style-name="ifm_span_font.italic_mt.4.23mm_ifm">uiteindelijk) zeggenschaphebbenden </text:span>zijn. Wie van hen is (de
<text:span text:style-name="ifm_span_font.bold_mt.4.23mm_ifm">afgelopen vijf jaren) </text:span>ook <text:span text:style-name="ifm_span_font.italic_mt.4.23mm_ifm">uiteindelijk leidinggevende</text:span> of <text:span text:style-name="ifm_span_font.italic_mt.4.23mm_ifm">uiteindelijk zeggenschaphebbende (</text:span>geweest) van andere
<text:span text:style-name="ifm_span_font.italic_mt.4.23mm_ifm">rechtspersonen</text:span>? We noemen dit <text:span text:style-name="ifm_span_font.italic_mt.4.23mm_ifm">nevengeschikte</text:span> of <text:span text:style-name="ifm_span_font.italic_mt.4.23mm_ifm">ondergeschikte
rechtspersonen. </text:span>Vul hieronder de gegevens van deze <text:span text:style-name="ifm_span_font.italic_mt.4.23mm_ifm">nevengeschikte</text:span> of <text:span text:style-name="ifm_span_font.italic_mt.4.23mm_ifm">ondergeschikte
rechtspersonen</text:span> in.</text:p>
      <text:p text:style-name="ifm_p_ifm"><text:span text:style-name="ifm_span_font.bold-italic_ifm">Nevengeschikte rechtspersoon</text:span> </text:p>
      <text:p text:style-name="ifm_p_ifm">Naam <text:span text:style-name="ifm_span_font.italic_ifm">betrokkene</text:span>/<text:span text:style-name="ifm_span_font.italic_ifm">(uiteindelijk) leidinggevende</text:span>/<text:span text:style-name="ifm_span_font.italic_ifm">(uiteindelijk) zeggenschaphebbende</text:span>:</text:p>
      <text:p text:style-name="ifm_p_ifm">De verhouding ten opzichte van de <text:span text:style-name="ifm_span_font.italic_ifm">nevengeschikte
rechtspersoon:</text:span></text:p>
      <text:p text:style-name="ifm_p_ifm">De periode waarbinnen deze verhouding bestaat of bestond:</text:p>
      <text:p text:style-name="ifm_p_ifm">De statutaire naam, dus de bedrijfsnaam van de <text:span text:style-name="ifm_span_font.italic_ifm">nevengeschikte</text:span> <text:span text:style-name="ifm_span_font.italic_ifm">rechtspersoon</text:span>
die staat in de oprichtingsakte:</text:p>
      <text:p text:style-name="ifm_p_ifm">De handelsnamen, dus de bedrijfsnamen die de <text:span text:style-name="ifm_span_font.italic_ifm">nevengeschikte</text:span> <text:span text:style-name="ifm_span_font.italic_ifm">rechtspersoon</text:span>
gebruikt bij het ondernemen:</text:p>
      <text:p text:style-name="ifm_p_ifm">Soort rechtsvorm: naamloze vennootschap / besloten vennootschap / stichting
/ anders, namelijk:</text:p>
      <text:p text:style-name="ifm_p_ifm">Handelsregisternummer:</text:p>
      <text:p text:style-name="ifm_p_ifm">Straat en huisnummer:</text:p>
      <text:p text:style-name="ifm_p_ifm">Postcode en plaats:</text:p>
      <text:p text:style-name="ifm_p_ifm"><text:span text:style-name="ifm_span_font.bold-italic_ifm">Ondergeschikte rechtspersoon</text:span> </text:p>
      <text:p text:style-name="ifm_p_ifm">Naam <text:span text:style-name="ifm_span_font.italic_ifm">betrokkene</text:span>/<text:span text:style-name="ifm_span_font.italic_ifm">(uiteindelijk) leidinggevende</text:span>/<text:span text:style-name="ifm_span_font.italic_ifm">(uiteindelijk) zeggenschaphebbende</text:span>:</text:p>
      <text:p text:style-name="ifm_p_ifm">De verhouding ten opzichte van de <text:span text:style-name="ifm_span_font.italic_ifm">ondergeschikte
rechtspersoon:</text:span></text:p>
      <text:p text:style-name="ifm_p_ifm">De periode waarbinnen deze verhouding bestaat of bestond:</text:p>
      <text:p text:style-name="ifm_p_ifm">De statutaire naam, dus de bedrijfsnaam van de <text:span text:style-name="ifm_span_font.italic_ifm">ondergeschikte</text:span> <text:span text:style-name="ifm_span_font.italic_ifm">rechtspersoon</text:span>
die staat in de oprichtingsakte:</text:p>
      <text:p text:style-name="ifm_p_ifm">De handelsnamen, dus de bedrijfsnamen die de <text:span text:style-name="ifm_span_font.italic_ifm">ondergeschikte</text:span> <text:span text:style-name="ifm_span_font.italic_ifm">rechtspersoon</text:span>
gebruikt bij het ondernemen:</text:p>
      <text:p text:style-name="ifm_p_ifm">Soort rechtsvorm: naamloze vennootschap / besloten vennootschap / stichting
/ anders, namelijk:</text:p>
      <text:p text:style-name="ifm_p_ifm">Handelsregisternummer:</text:p>
      <text:p text:style-name="ifm_p_ifm">Straat en huisnummer:</text:p>
      <text:p text:style-name="ifm_p_ifm">Postcode en plaats:</text:p>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able:number-columns-spanned="3">
            <text:p text:style-name="text.cell.7.left"><text:span text:style-name="ifm_span_font.bold_ifm">Welke documenten moeten worden meegestuurd?</text:span>
</text:p>
            <text:p text:style-name="text.cell.7.left">Hieronder staat welke documenten met dit formulier moeten worden
meegestuurd.</text:p>
            <text:p text:style-name="text.cell.7.left">Let op: Misschien gelden er meer situaties. Er moeten dan dus meerdere
documenten worden meegestuurd.</text:p>
          </table:table-cell>
        </table:table-row>
        <table:table-row>
          <table:table-cell table:style-name="table.cell.border-bottom.border-left.border-right.padding-top.top.pleft.pright">
            <text:p text:style-name="text.cell.7.left"><text:span text:style-name="ifm_span_font.bold-italic_ifm">Nevengeschikte rechtspersoon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een kopie van bewijs waaruit de <text:span text:style-name="ifm_span_font.italic_ifm">zeggenschaphebbende</text:span> rol of <text:span text:style-name="ifm_span_font.italic_ifm">leidinggevende</text:span> rol blijkt (bijvoorbeeld een
aandeelhoudersregister). Staat dit in het handelsregister van de Nederlandse
Kamer van Koophandel? Dan kan worden verwezen naar dit register</text:p>
            <text:p text:style-name="text.cell.7.left">• een organogram waarin je kunt zien wat de verhouding is tussen de
personen die zijn ingevuld en de andere <text:span text:style-name="ifm_span_font.italic_ifm">rechtspersoon</text:span>. Schrijf hierbij duidelijk op vanaf en tot en
met wanneer dit was</text:p>
            <text:p text:style-name="text.cell.7.left">• een kopie van het (volledige) aandeelhoudersregister (als het gaat om een
naamloze vennootschap of besloten vennootschap)</text:p>
            <text:p text:style-name="text.cell.7.left">• een actueel uittreksel uit een buitenlands handelsregister van alle
<text:span text:style-name="ifm_span_font.italic_ifm">zeggenschaphebbenden</text:span> en <text:span text:style-name="ifm_span_font.italic_ifm">leidinggevenden</text:span> die buitenlandse <text:span text:style-name="ifm_span_font.italic_ifm">rechtspersonen</text:span> zijn</text:p>
          </table:table-cell>
        </table:table-row>
        <table:table-row>
          <table:table-cell table:style-name="table.cell.border-bottom.border-left.border-right.padding-top.top.pleft.pright">
            <text:p text:style-name="text.cell.7.left"><text:span text:style-name="ifm_span_font.bold-italic_ifm">Ondergeschikte rechtspersoo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een kopie van bewijs waaruit de <text:span text:style-name="ifm_span_font.italic_ifm">zeggenschaphebbende</text:span> rol of <text:span text:style-name="ifm_span_font.italic_ifm">leidinggevende rol blijkt</text:span> (bijvoorbeeld een
aandeelhoudersregister). Staat dit in het handelsregister van de Nederlandse
Kamer van Koophandel dan kan worden verwezen naar dit register</text:p>
            <text:p text:style-name="text.cell.7.left">• een organogram waarin je kunt zien wat de verhouding is tussen de
personen die zijn ingevuld en de andere <text:span text:style-name="ifm_span_font.italic_ifm">rechtspersoon</text:span>. Schrijf hierbij duidelijk op vanaf en tot en
met wanneer dit was</text:p>
            <text:p text:style-name="text.cell.7.left">• een kopie van het (volledige) aandeelhoudersregister (als het gaat om een
naamloze vennootschap of besloten vennootschap)</text:p>
            <text:p text:style-name="text.cell.7.left">• een actueel uittreksel uit een buitenlands handelsregister van alle
<text:span text:style-name="ifm_span_font.italic_ifm">zeggenschaphebbenden</text:span> en <text:span text:style-name="ifm_span_font.italic_ifm">leidinggevenden </text:span>die buitenlandse <text:span text:style-name="ifm_span_font.italic_ifm">rechtspersonen </text:span>zijn</text:p>
          </table:table-cell>
        </table:table-row>
      </table:table>
      <text:h text:style-name="ifm_p_font.italic_mt.5.08mm_page.keep-with-next_ifm" text:outline-level="6">Vermogensverschaffers</text:h>
      <text:p text:style-name="ifm_p_mt.4.23mm_ifm">14.  Wie zijn de directe <text:span text:style-name="ifm_span_font.italic_mt.4.23mm_ifm">vermogensverschaffers</text:span> van de
<text:span text:style-name="ifm_span_font.italic_mt.4.23mm_ifm">betrokkene</text:span>? Dit kunnen zowel <text:span text:style-name="ifm_span_font.italic_mt.4.23mm_ifm">natuurlijke
personen</text:span> als <text:span text:style-name="ifm_span_font.italic_mt.4.23mm_ifm">rechtspersonen</text:span> zijn.</text:p>
      <text:p text:style-name="ifm_p_ifm"><text:span text:style-name="ifm_span_font.bold_ifm">Let op:</text:span> Er kan meer dan één <text:span text:style-name="ifm_span_font.italic_ifm">vermogensverschaffer</text:span> zijn. Ze moeten allemaal worden
ingevuld.</text:p>
      <text:p text:style-name="ifm_p_ifm"><text:span text:style-name="ifm_span_font.bold_ifm">Let op:</text:span> Ook informatie over schulden aan de
Belastingdienst moet worden opgegeven.</text:p>
      <text:p text:style-name="ifm_p_ifm"><text:span text:style-name="ifm_span_font.bold_ifm">Als de <text:span text:style-name="ifm_span_font.bold-italic_ifm">vermogensverschaffer</text:span> een <text:span text:style-name="ifm_span_font.bold-italic_ifm">natuurlijk persoon</text:span> is</text:span> </text:p>
      <text:p text:style-name="ifm_p_ifm">Achternaam:</text:p>
      <text:p text:style-name="ifm_p_ifm">Voornamen:</text:p>
      <text:p text:style-name="ifm_p_ifm">Geboortedatum:</text:p>
      <text:p text:style-name="ifm_p_ifm">Geboorteplaats:</text:p>
      <text:p text:style-name="ifm_p_ifm">Straat en huisnummer:</text:p>
      <text:p text:style-name="ifm_p_ifm">Postcode en woonplaats:</text:p>
      <text:p text:style-name="ifm_p_ifm"><text:span text:style-name="ifm_span_font.bold_ifm">Als de <text:span text:style-name="ifm_span_font.bold-italic_ifm">vermogensverschaffer</text:span> een <text:span text:style-name="ifm_span_font.bold-italic_ifm">rechtspersoon</text:span> is</text:span> </text:p>
      <text:p text:style-name="ifm_p_ifm">De statutaire naam, dus de bedrijfsnaam die staat in de
oprichtingsakte:</text:p>
      <text:p text:style-name="ifm_p_ifm">De handelsnamen, dus de bedrijfsnamen die worden gebruikt bij het
ondernemen:</text:p>
      <text:p text:style-name="ifm_p_ifm">Soort rechtsvorm: naamloze vennootschap / besloten vennootschap / stichting
/ anders, namelijk:</text:p>
      <text:p text:style-name="ifm_p_ifm">Handelsregisternummer:</text:p>
      <text:p text:style-name="ifm_p_ifm">Straat en huisnummer:</text:p>
      <text:p text:style-name="ifm_p_ifm">Postcode en plaats:</text:p>
      <text:p text:style-name="ifm_p_ifm">De manier waarop de <text:span text:style-name="ifm_span_font.italic_ifm">betrokkene</text:span> geld krijgt of
heeft gekregen van de <text:span text:style-name="ifm_span_font.italic_ifm">vermogensverschaffer</text:span>:</text:p>
      <text:p text:style-name="ifm_p_ifm"><text:span text:style-name="ifm_span_font.bold_ifm">Let op: </text:span>Er kunnen meerdere antwoorden
zijn.</text:p>
      <text:p text:style-name="ifm_p_ifm">□  Lening</text:p>
      <text:p text:style-name="ifm_p_ifm">□  Een schuld anders dan een lening, bijvoorbeeld bij de Belastingdienst</text:p>
      <text:p text:style-name="ifm_p_ifm">□  Schenking</text:p>
      <text:p text:style-name="ifm_p_ifm">□  Erfenis</text:p>
      <text:p text:style-name="ifm_p_ifm">□  Kapitaalstorting in de onderneming van de <text:span text:style-name="ifm_span_font.italic_ifm">betrokkene</text:span>, in ruil voor bijvoorbeeld aandelen</text:p>
      <text:p text:style-name="ifm_p_ifm">□  Cryptogeld</text:p>
      <text:p text:style-name="ifm_p_ifm">□  Op een andere manier, namelijk:</text:p>
      <text:p text:style-name="ifm_p_ifm">Datum dat het geld gekregen is:</text:p>
      <text:p text:style-name="ifm_p_ifm">Het bedrag dat toen gekregen is:</text:p>
      <text:p text:style-name="ifm_p_ifm">Bedrag aan het einde van elk van de vorige vier jaren:</text:p>
      <text:p text:style-name="ifm_p_ifm">Percentage rente, als het om een lening gaat:</text:p>
      <text:p text:style-name="ifm_p_ifm">•  Als er is ingevuld dat het om een lening of andere schuld gaat, dan moet de
volgende informatie worden ingevuld:</text:p>
      <text:p text:style-name="ifm_p_ifm">Het bedrag dat al is terugbetaald:</text:p>
      <text:p text:style-name="ifm_p_ifm">Het bedrag dat nog moet worden terugbetaald:</text:p>
      <text:p text:style-name="ifm_p_ifm">15.  Wie waren de <text:span text:style-name="ifm_span_font.bold_ifm">vorige vier jaren</text:span> de directe
<text:span text:style-name="ifm_span_font.italic_ifm">vermogensverschaffers</text:span> van de <text:span text:style-name="ifm_span_font.italic_ifm">betrokkene</text:span>? Dit kunnen zowel <text:span text:style-name="ifm_span_font.italic_ifm">natuurlijke
personen </text:span>als <text:span text:style-name="ifm_span_font.italic_ifm">rechtspersonen</text:span> zijn.</text:p>
      <text:p text:style-name="ifm_p_ifm"><text:span text:style-name="ifm_span_font.bold_ifm">Let op</text:span>: Er kan meer dan één <text:span text:style-name="ifm_span_font.italic_ifm">vermogensverschaffer</text:span> zijn. Ze moeten hier allemaal worden
ingevuld.</text:p>
      <text:p text:style-name="ifm_p_ifm"><text:span text:style-name="ifm_span_font.bold_ifm">Als de <text:span text:style-name="ifm_span_font.bold-italic_ifm">vermogensverschaffer
</text:span>een <text:span text:style-name="ifm_span_font.bold-italic_ifm">natuurlijk persoon</text:span> is</text:span>
</text:p>
      <text:p text:style-name="ifm_p_ifm">Achternaam:</text:p>
      <text:p text:style-name="ifm_p_ifm">Voornamen:</text:p>
      <text:p text:style-name="ifm_p_ifm">Geboortedatum:</text:p>
      <text:p text:style-name="ifm_p_ifm">Geboorteplaats:</text:p>
      <text:p text:style-name="ifm_p_ifm">Straat en huisnummer:</text:p>
      <text:p text:style-name="ifm_p_ifm">Postcode en woonplaats:</text:p>
      <text:p text:style-name="ifm_p_ifm"><text:span text:style-name="ifm_span_font.bold_ifm">Als de <text:span text:style-name="ifm_span_font.bold-italic_ifm">vermogensverschaffer</text:span> een <text:span text:style-name="ifm_span_font.bold-italic_ifm">rechtspersoon</text:span> is</text:span> </text:p>
      <text:p text:style-name="ifm_p_ifm">De statutaire naam, dus de bedrijfsnaam die staat in de
oprichtingsakte:</text:p>
      <text:p text:style-name="ifm_p_ifm">De handelsnamen, dus de bedrijfsnamen die worden gebruikt bij het
ondernemen:</text:p>
      <text:p text:style-name="ifm_p_ifm">Soort rechtsvorm: naamloze vennootschap / besloten vennootschap / stichting
/ anders, namelijk:</text:p>
      <text:p text:style-name="ifm_p_ifm">Handelsregisternummer:</text:p>
      <text:p text:style-name="ifm_p_ifm">Straat en huisnummer:</text:p>
      <text:p text:style-name="ifm_p_ifm">Postcode en plaats:</text:p>
      <text:p text:style-name="ifm_p_ifm">De manier waarop de <text:span text:style-name="ifm_span_font.italic_ifm">betrokkene</text:span> geld heeft
gekregen van de <text:span text:style-name="ifm_span_font.italic_ifm">vermogensverschaffer</text:span>:</text:p>
      <text:p text:style-name="ifm_p_ifm"><text:span text:style-name="ifm_span_font.bold_ifm">Let op: </text:span>Er kunnen meerdere antwoorden
zijn.</text:p>
      <text:p text:style-name="ifm_p_ifm">□  Lening</text:p>
      <text:p text:style-name="ifm_p_ifm">□  Een schuld anders dan een lening, bijvoorbeeld bij de Belastingdienst</text:p>
      <text:p text:style-name="ifm_p_ifm">□  Schenking</text:p>
      <text:p text:style-name="ifm_p_ifm">□  Erfenis</text:p>
      <text:p text:style-name="ifm_p_ifm">□  Kapitaalstorting in de onderneming van de <text:span text:style-name="ifm_span_font.italic_ifm">betrokkene</text:span>, in ruil voor bijvoorbeeld aandelen</text:p>
      <text:p text:style-name="ifm_p_ifm">□  Cryptogeld</text:p>
      <text:p text:style-name="ifm_p_ifm">□  Op een andere manier, namelijk:</text:p>
      <text:p text:style-name="ifm_p_ifm">Datum dat het geld gekregen is:</text:p>
      <text:p text:style-name="ifm_p_ifm">Het bedrag dat toen gekregen is:</text:p>
      <text:p text:style-name="ifm_p_ifm">Bedrag aan het einde van elk van de vorige vier jaren:</text:p>
      <text:p text:style-name="ifm_p_ifm">Percentage rente, als het om een lening gaat:</text:p>
      <text:p text:style-name="ifm_p_ifm">•  Als er is ingevuld dat het om een lening of andere schuld gaat, dan moet de
volgende informatie worden ingevuld:</text:p>
      <text:p text:style-name="ifm_p_ifm">Het bedrag dat al is terugbetaald:</text:p>
      <text:p text:style-name="ifm_p_ifm">Het bedrag dat nog moet worden terugbetaald:</text:p>
      <text:p text:style-name="ifm_p_ifm">16.  Wie zijn de <text:span text:style-name="ifm_span_font.italic_ifm">vermogensverschaffers</text:span> van de
<text:span text:style-name="ifm_span_font.italic_ifm">vermogensverschaffers</text:span> (indirecte
<text:span text:style-name="ifm_span_font.italic_ifm">vermogensverschaffers</text:span>) die bij vraag 14 zijn ingevuld? Dit
kunnen zowel <text:span text:style-name="ifm_span_font.italic_ifm">natuurlijke personen</text:span> als
<text:span text:style-name="ifm_span_font.italic_ifm">rechtspersonen</text:span> zijn.</text:p>
      <text:p text:style-name="ifm_p_ifm"><text:span text:style-name="ifm_span_font.bold_ifm">Let op:</text:span> Er kan meer dan één indirecte
<text:span text:style-name="ifm_span_font.italic_ifm">vermogensverschaffer</text:span> zijn. Onderstaande informatie
moet voor alle indirecte <text:span text:style-name="ifm_span_font.italic_ifm">vermogensverschaffers</text:span>
worden ingevuld en worden meegestuurd.</text:p>
      <text:p text:style-name="ifm_p_ifm"><text:span text:style-name="ifm_span_font.bold_ifm">Let op:</text:span> De indirecte <text:span text:style-name="ifm_span_font.italic_ifm">vermogensverschaffers </text:span>van de aandeelhouders (oftewel
<text:span text:style-name="ifm_span_font.italic_ifm">zeggenschaphebbenden</text:span>) moeten ook worden
ingevuld.</text:p>
      <text:p text:style-name="ifm_p_ifm"><text:span text:style-name="ifm_span_font.bold_ifm">Als de indirecte <text:span text:style-name="ifm_span_font.bold-italic_ifm">vermogensverschaffer </text:span>een <text:span text:style-name="ifm_span_font.bold-italic_ifm">natuurlijk persoon</text:span> is</text:span> </text:p>
      <text:p text:style-name="ifm_p_ifm">Achternaam:</text:p>
      <text:p text:style-name="ifm_p_ifm">Voornamen:</text:p>
      <text:p text:style-name="ifm_p_ifm">Geboortedatum:</text:p>
      <text:p text:style-name="ifm_p_ifm">Geboorteplaats:</text:p>
      <text:p text:style-name="ifm_p_ifm">Straat en huisnummer:</text:p>
      <text:p text:style-name="ifm_p_ifm">Postcode en woonplaats:</text:p>
      <text:p text:style-name="ifm_p_ifm"><text:span text:style-name="ifm_span_font.bold_ifm">Als de indirecte <text:span text:style-name="ifm_span_font.bold-italic_ifm">vermogensverschaffer</text:span> een <text:span text:style-name="ifm_span_font.bold-italic_ifm">rechtspersoon</text:span> is</text:span> </text:p>
      <text:p text:style-name="ifm_p_ifm">De statutaire naam, dus de bedrijfsnaam die staat in de
oprichtingsakte:</text:p>
      <text:p text:style-name="ifm_p_ifm">De handelsnamen, dus de bedrijfsnamen die diegene gebruikt bij het
ondernemen:</text:p>
      <text:p text:style-name="ifm_p_ifm">Soort rechtsvorm: naamloze vennootschap / besloten vennootschap / stichting
/ anders, namelijk:</text:p>
      <text:p text:style-name="ifm_p_ifm">Handelsregisternummer:</text:p>
      <text:p text:style-name="ifm_p_ifm">Straat en huisnummer:</text:p>
      <text:p text:style-name="ifm_p_ifm">Postcode en plaats:</text:p>
      <text:p text:style-name="ifm_p_ifm">De manier waarop de <text:span text:style-name="ifm_span_font.italic_ifm">vermogensverschaffer</text:span> geld
krijgt of heeft gekregen van de indirecte <text:span text:style-name="ifm_span_font.italic_ifm">vermogensverschaffer</text:span>:</text:p>
      <text:p text:style-name="ifm_p_ifm"><text:span text:style-name="ifm_span_font.bold_ifm">Let op: </text:span>Er kunnen meerdere antwoorden
zijn.</text:p>
      <text:p text:style-name="ifm_p_ifm">□  Lening</text:p>
      <text:p text:style-name="ifm_p_ifm">□  Een schuld anders dan een lening, bijvoorbeeld bij de Belastingdienst</text:p>
      <text:p text:style-name="ifm_p_ifm">□  Schenking</text:p>
      <text:p text:style-name="ifm_p_ifm">□  Erfenis</text:p>
      <text:p text:style-name="ifm_p_ifm">□  Kapitaalstorting in de onderneming van de <text:span text:style-name="ifm_span_font.italic_ifm">betrokkene</text:span>, in ruil voor bijvoorbeeld aandelen</text:p>
      <text:p text:style-name="ifm_p_ifm">□  Cryptogeld</text:p>
      <text:p text:style-name="ifm_p_ifm">□  Op een andere manier, namelijk ...</text:p>
      <text:p text:style-name="ifm_p_ifm">Datum dat de <text:span text:style-name="ifm_span_font.italic_ifm">vermogensverschaffer</text:span> het geld
kreeg van de indirecte <text:span text:style-name="ifm_span_font.italic_ifm">vermogensverschaffer</text:span>:</text:p>
      <text:p text:style-name="ifm_p_ifm">Het bedrag dat diegene toen kreeg:</text:p>
      <text:p text:style-name="ifm_p_ifm">Bedrag aan het einde van elk van de vorige vier jaren:</text:p>
      <text:p text:style-name="ifm_p_ifm">Percentage rente, als het om een lening gaat:</text:p>
      <text:p text:style-name="ifm_p_ifm">•  Als er is ingevuld dat het om een lening of andere schuld gaat, dan moet de
volgende informatie worden ingevuld:</text:p>
      <text:p text:style-name="ifm_p_ifm">Het bedrag dat al is terugbetaald</text:p>
      <text:p text:style-name="ifm_p_ifm">Het bedrag dat nog moet worden terugbetaald:</text:p>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able:number-columns-spanned="3">
            <text:p text:style-name="text.cell.7.left"><text:span text:style-name="ifm_span_font.bold_ifm">Welke documenten moeten worden meegestuurd?</text:span>
</text:p>
            <text:p text:style-name="text.cell.7.left">Hieronder staat welke documenten met dit formulier moeten worden
meegestuurd.</text:p>
            <text:p text:style-name="text.cell.7.left"><text:span text:style-name="ifm_span_font.bold_ifm">Let op:</text:span> Misschien gelden er meer situaties. Er
moeten dan dus meerdere documenten worden meegestuurd.</text:p>
          </table:table-cell>
        </table:table-row>
        <table:table-row>
          <table:table-cell table:style-name="table.cell.border-bottom.border-left.border-right.padding-top.top.pleft.pright">
            <text:p text:style-name="text.cell.7.left"><text:span text:style-name="ifm_span_font.bold_ifm">Over het bedrag en de betaling</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bewijs dat laat zien van wie het geld afkomt, hoeveel geld het is en hoe
aan het geld is gekomen. Bijvoorbeeld rekeningafschriften, ondertekende
overeenkomsten, jaaropgaven, loonstroken, belastingaangiftes. Het mogen kopieën
zijn</text:p>
            <text:p text:style-name="text.cell.7.left">• de overeenkomst die is getekend om het geld of de goederen te krijgen.
Dit mag een kopie zijn</text:p>
            <text:p text:style-name="text.cell.7.left">• bewijs dat het geld of de goederen echt zijn gekregen. Bijvoorbeeld
rekeningafschriften. Dit mogen kopieën zijn</text:p>
            <text:p text:style-name="text.cell.7.left">• bewijs van onderpand of andere zekerheid, als dat is gegeven voor de
lening. Dit mag een kopie zijn</text:p>
          </table:table-cell>
        </table:table-row>
        <table:table-row>
          <table:table-cell table:style-name="table.cell.border-bottom.border-left.border-right.padding-top.top.pleft.pright">
            <text:p text:style-name="text.cell.7.left"><text:span text:style-name="ifm_span_font.bold_ifm"> <text:span text:style-name="ifm_span_font.bold-italic_ifm">Vermogensverschaffer</text:span>
als <text:span text:style-name="ifm_span_font.bold-italic_ifm">natuurlijk persoon </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een kopie van een geldig(e) identiteitskaart, paspoort, rijbewijs of
vreemdelingendocument</text:p>
          </table:table-cell>
        </table:table-row>
      </table:table>
      <text:p text:style-name="ifm_p_ifm">17.  Wie zijn de directe <text:span text:style-name="ifm_span_font.italic_ifm">vermogensverschaffers</text:span> van
de activiteiten van de Bibob-<text:span text:style-name="ifm_span_font.italic_ifm">rechtshandeling</text:span>?</text:p>
      <text:p text:style-name="ifm_p_ifm"><text:span text:style-name="ifm_span_font.bold_ifm">Let op</text:span>: Het is voldoende om te verwijzen naar
de <text:span text:style-name="ifm_span_font.italic_ifm">vermogensverschaffers</text:span> die eerder bij vraag 14
zijn genoemd.</text:p>
      <text:h text:style-name="ifm_p_font.italic_mt.5.08mm_page.keep-with-next_ifm" text:outline-level="6">Andere vragen over de financiële situatie</text:h>
      <text:p text:style-name="ifm_p_mt.4.23mm_ifm">18.  Heeft de <text:span text:style-name="ifm_span_font.italic_mt.4.23mm_ifm">betrokkene</text:span> nu <text:span text:style-name="ifm_span_font.italic_mt.4.23mm_ifm">bezittingen</text:span> of had hij ze aan het einde van elk van de
<text:span text:style-name="ifm_span_font.bold_mt.4.23mm_ifm">afgelopen vier jaren</text:span>?</text:p>
      <text:p text:style-name="ifm_p_ifm"><text:span text:style-name="ifm_span_font.bold_ifm">Let op:</text:span> Als de informatie over de
<text:span text:style-name="ifm_span_font.italic_ifm">bezittingen</text:span> van <text:span text:style-name="ifm_span_font.italic_ifm">betrokkene</text:span> eerder (deels) is ingevuld in de balans bij
vraag 2, dan kan daarnaar worden verwezen.</text:p>
      <table:table table:style-name="ifm_table_pgwide.1_mt.3.7mm_ifm">
        <table:table-column table:style-name="table9.tg1.col1"/>
        <table:table-column table:style-name="table9.tg1.col2"/>
        <table:table-row>
          <table:table-cell table:style-name="table.cell.top">
            <text:p text:style-name="text.cell.8.5.left">□ Nee</text:p>
          </table:table-cell>
          <table:table-cell table:style-name="table.cell.top.pleft.pright">
            <text:p text:style-name="text.cell.8.5.left">□ Ja</text:p>
          </table:table-cell>
        </table:table-row>
      </table:table>
      <text:p text:style-name="ifm_p_ifm">Als er ja is geantwoord, moet de volgende informatie worden ingevuld:</text:p>
      <text:p text:style-name="ifm_p_ifm">Bezitting:</text:p>
      <text:p text:style-name="ifm_p_ifm">Waarde nu:</text:p>
      <text:p text:style-name="ifm_p_ifm">Waarde einde vorig jaar:</text:p>
      <text:p text:style-name="ifm_p_ifm">Waarde einde elk van de drie jaren daarvoor:</text:p>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able:number-columns-spanned="3">
            <text:p text:style-name="text.cell.7.left"><text:span text:style-name="ifm_span_font.bold_ifm">Welke documenten moeten worden meegestuurd?</text:span>
</text:p>
            <text:p text:style-name="text.cell.7.left">Hieronder staat welke documenten met dit formulier moeten worden
meegestuurd.</text:p>
          </table:table-cell>
        </table:table-row>
        <table:table-row>
          <table:table-cell table:style-name="table.cell.border-bottom.border-left.border-right.padding-top.top.pleft.pright">
            <text:p text:style-name="text.cell.7.left"><text:span text:style-name="ifm_span_font.bold-italic_ifm">Bezittinge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bewijs dat laat zien hoe aan de bezittingen is gekomen en hoe groot de
bezitting is. Bijvoorbeeld rekeningafschriften, loonstroken of
belastingaangiftes. Het mogen kopieën zijn</text:p>
          </table:table-cell>
        </table:table-row>
      </table:table>
      <text:h text:style-name="ifm_p_font.italic_mt.5.08mm_page.keep-with-next_ifm" text:outline-level="6">Strafrechtelijk en bestuursrechtelijk optreden</text:h>
      <text:p text:style-name="ifm_p_mt.4.23mm_ifm">19.  Is de <text:span text:style-name="ifm_span_font.italic_mt.4.23mm_ifm">betrokkene</text:span> in de <text:span text:style-name="ifm_span_font.bold_mt.4.23mm_ifm">afgelopen vijf jaren</text:span> veroordeeld in een strafzaak, is aan
hem een strafbeschikking opgelegd, is hij verdachte (geweest) of is hij een
schikking (transactie) aangegaan met het Openbaar Ministerie? Een schikking is
een afspraak met het Openbaar Ministerie om geen rechtszaak te starten, maar je
krijgt wel een straf (je moet bijvoorbeeld een geldbedrag betalen).</text:p>
      <text:p text:style-name="ifm_p_ifm"><text:span text:style-name="ifm_span_font.bold_ifm">Let op</text:span>: Er moet ook ‘ja’ worden geantwoord als
dit in het buitenland is gebeurd.</text:p>
      <text:p text:style-name="ifm_p_ifm"><text:span text:style-name="ifm_span_font.bold_ifm">Let op</text:span>: Er hoeft géén informatie gegeven te
worden over:</text:p>
      <text:p text:style-name="ifm_p_ifm">•  een straf of schikking met alleen een boete van € 250 of minder.</text:p>
      <text:p text:style-name="ifm_p_ifm">•  een lopende zaak waarbij het gaat om een boete van € 250 of minder.</text:p>
      <text:p text:style-name="ifm_p_ifm">•  verkeersovertredingen of verkeersmisdrijven, tenzij dit formulier voor een
transportvergunning wordt ingevuld.</text:p>
      <text:p text:style-name="ifm_p_ifm"><text:span text:style-name="ifm_span_font.bold_ifm">Uitzondering! </text:span>Als bij een verkeersovertreding
of verkeersmisdrijf één van onderstaande situaties ontstond, moet hierover
altijd informatie worden gegeven.</text:p>
      <text:p text:style-name="ifm_p_ifm">○  Iemand anders is overleden of gewond geraakt.</text:p>
      <text:p text:style-name="ifm_p_ifm">○  Er is doorgereden na een ongeval.</text:p>
      <text:p text:style-name="ifm_p_ifm">○  Er werd onder invloed van alcohol of drugs gereden, zoals staat in artikel
8 van de Wegenverkeerswet 1994 en het Besluit alcohol, drugs en geneesmiddelen
in het verkeer.</text:p>
      <table:table table:style-name="ifm_table_pgwide.1_mt.3.7mm_ifm">
        <table:table-column table:style-name="table11.tg1.col1"/>
        <table:table-column table:style-name="table11.tg1.col2"/>
        <table:table-row>
          <table:table-cell table:style-name="table.cell.top">
            <text:p text:style-name="text.cell.8.5.left">□ Nee</text:p>
          </table:table-cell>
          <table:table-cell table:style-name="table.cell.top.pleft.pright">
            <text:p text:style-name="text.cell.8.5.left">□ Ja</text:p>
          </table:table-cell>
        </table:table-row>
      </table:table>
      <text:p text:style-name="ifm_p_ifm">Als er ja is geantwoord moet van de <text:span text:style-name="ifm_span_font.italic_ifm">betrokkene
</text:span>per veroordeling, strafbeschikking, schikking of verdenking de
volgende informatie worden ingevuld:</text:p>
      <text:p text:style-name="ifm_p_ifm">Het strafbare feit:</text:p>
      <text:p text:style-name="ifm_p_ifm">Jaartal:</text:p>
      <text:p text:style-name="ifm_p_ifm">Land(en):</text:p>
      <text:p text:style-name="ifm_p_ifm">Uitleg:</text:p>
      <text:p text:style-name="ifm_p_ifm">20.  Heeft de <text:span text:style-name="ifm_span_font.italic_ifm">betrokkene</text:span> in de <text:span text:style-name="ifm_span_font.bold_ifm">afgelopen vijf jaren</text:span> een <text:span text:style-name="ifm_span_font.italic_ifm">bestuurlijke
boete</text:span> gekregen van meer dan € 340?</text:p>
      <text:p text:style-name="ifm_p_ifm"><text:span text:style-name="ifm_span_font.bold_ifm">Let op</text:span>: We bedoelen ook <text:span text:style-name="ifm_span_font.italic_ifm">bestuurlijke boetes</text:span> van de Belastingdienst.</text:p>
      <text:p text:style-name="ifm_p_ifm"><text:span text:style-name="ifm_span_font.bold_ifm">Let op</text:span>: Er hoeft géén informatie gegeven te
worden over:</text:p>
      <text:p text:style-name="ifm_p_ifm">•  Opgelegde bestuurlijke boetes van € 340 of minder;</text:p>
      <text:p text:style-name="ifm_p_ifm">•  verkeersovertredingen of verkeersmisdrijven, tenzij dit formulier voor een
transportvergunning wordt ingevuld.</text:p>
      <text:p text:style-name="ifm_p_ifm"><text:span text:style-name="ifm_span_font.bold_ifm">Uitzondering! </text:span>Als bij een verkeersovertreding
of verkeersmisdrijf één van onderstaande situaties ontstond, moet hierover
altijd informatie worden gegeven.</text:p>
      <text:p text:style-name="ifm_p_ifm">○  Iemand anders is overleden of gewond geraakt.</text:p>
      <text:p text:style-name="ifm_p_ifm">○  Er is doorgereden na een ongeval.</text:p>
      <text:p text:style-name="ifm_p_ifm">○  Er werd onder invloed van alcohol of drugs gereden, zoals staat in artikel
8 van de Wegenverkeerswet 1994 en het Besluit alcohol, drugs en geneesmiddelen
in het verkeer.</text:p>
      <table:table table:style-name="ifm_table_pgwide.1_mt.3.7mm_ifm">
        <table:table-column table:style-name="table12.tg1.col1"/>
        <table:table-column table:style-name="table12.tg1.col2"/>
        <table:table-row>
          <table:table-cell table:style-name="table.cell.top">
            <text:p text:style-name="text.cell.8.5.left">□ Nee</text:p>
          </table:table-cell>
          <table:table-cell table:style-name="table.cell.top.pleft.pright">
            <text:p text:style-name="text.cell.8.5.left">□ Ja</text:p>
          </table:table-cell>
        </table:table-row>
      </table:table>
      <text:p text:style-name="ifm_p_ifm">Als er ja is geantwoord, moet per boete de volgende informatie worden
ingevuld:</text:p>
      <text:p text:style-name="ifm_p_ifm">De reden of redenen van de boete:</text:p>
      <text:p text:style-name="ifm_p_ifm">Jaartal:</text:p>
      <text:p text:style-name="ifm_p_ifm"><text:span text:style-name="ifm_span_font.italic_ifm">Bestuursorgaan</text:span> dat de boete heeft gegeven:</text:p>
      <text:p text:style-name="ifm_p_ifm">Uitleg:</text:p>
      <text:p text:style-name="ifm_p_ifm">21.  Heeft de <text:span text:style-name="ifm_span_font.italic_ifm">betrokkene</text:span> de <text:span text:style-name="ifm_span_font.bold_ifm">afgelopen vijf jaren</text:span> een <text:span text:style-name="ifm_span_font.italic_ifm">last onder
bestuursdwang</text:span> of een <text:span text:style-name="ifm_span_font.italic_ifm">last onder dwangsom</text:span>
gekregen?</text:p>
      <table:table table:style-name="ifm_table_pgwide.1_mt.3.7mm_ifm">
        <table:table-column table:style-name="table13.tg1.col1"/>
        <table:table-column table:style-name="table13.tg1.col2"/>
        <table:table-row>
          <table:table-cell table:style-name="table.cell.top">
            <text:p text:style-name="text.cell.8.5.left">□ Nee</text:p>
          </table:table-cell>
          <table:table-cell table:style-name="table.cell.top.pleft.pright">
            <text:p text:style-name="text.cell.8.5.left">□ Ja</text:p>
          </table:table-cell>
        </table:table-row>
      </table:table>
      <text:p text:style-name="ifm_p_ifm">Als er ja is geantwoord, moet per last de volgende informatie worden
ingevuld:</text:p>
      <text:p text:style-name="ifm_p_ifm">Locatie waarvoor de last geldt of gold:</text:p>
      <text:p text:style-name="ifm_p_ifm">Overtreding:</text:p>
      <text:p text:style-name="ifm_p_ifm">Jaartal:</text:p>
      <text:p text:style-name="ifm_p_ifm"><text:span text:style-name="ifm_span_font.italic_ifm">Bestuursorgaan</text:span> dat de last heeft opgelegd:</text:p>
      <text:p text:style-name="ifm_p_ifm">Uitleg:</text:p>
      <text:p text:style-name="ifm_p_ifm">22.  Is in de <text:span text:style-name="ifm_span_font.bold_ifm">afgelopen vijf jaren</text:span> een
<text:span text:style-name="ifm_span_font.italic_ifm">rechtshandeling</text:span> van de <text:span text:style-name="ifm_span_font.italic_ifm">betrokkene</text:span> met een <text:span text:style-name="ifm_span_font.italic_ifm">bestuursorgaan</text:span> of <text:span text:style-name="ifm_span_font.italic_ifm">rechtspersoon met
overheidstaak</text:span> ingetrokken, geweigerd, niet aangegaan of gestopt? En
gebeurde dit omdat de <text:span text:style-name="ifm_span_font.italic_ifm">betrokkene</text:span> niet integer of
betrouwbaar bleek? Dit kan bijvoorbeeld zijn gebeurd na een toets aan het
slecht-levensgedrag-criterium of bij het niet volgens de regels krijgen of
gebruiken van een subsidie.</text:p>
      <table:table table:style-name="ifm_table_pgwide.1_mt.3.7mm_ifm">
        <table:table-column table:style-name="table14.tg1.col1"/>
        <table:table-column table:style-name="table14.tg1.col2"/>
        <table:table-row>
          <table:table-cell table:style-name="table.cell.top">
            <text:p text:style-name="text.cell.8.5.left">□ Nee</text:p>
          </table:table-cell>
          <table:table-cell table:style-name="table.cell.top.pleft.pright">
            <text:p text:style-name="text.cell.8.5.left">□ Ja</text:p>
          </table:table-cell>
        </table:table-row>
      </table:table>
      <text:p text:style-name="ifm_p_ifm">Als er ja is geantwoord, moet de volgende informatie worden ingevuld:</text:p>
      <text:p text:style-name="ifm_p_ifm">Jaartal:</text:p>
      <text:p text:style-name="ifm_p_ifm"><text:span text:style-name="ifm_span_font.italic_ifm">Bestuursorgaan </text:span>dat hierbij betrokken was:</text:p>
      <text:p text:style-name="ifm_p_ifm">Soort <text:span text:style-name="ifm_span_font.italic_ifm">rechtshandeling</text:span>:</text:p>
      <text:p text:style-name="ifm_p_ifm">Locatie waar de <text:span text:style-name="ifm_span_font.italic_ifm">rechtshandeling</text:span> op zag:</text:p>
      <text:p text:style-name="ifm_p_ifm">Uitleg:</text:p>
      <table:table table:style-name="ifm_table_pgwide.1_mt.3.7mm_ifm">
        <table:table-column table:style-name="table15.tg1.col1"/>
        <table:table-column table:style-name="table15.tg1.col2"/>
        <table:table-column table:style-name="table15.tg1.col3"/>
        <table:table-row>
          <table:table-cell table:style-name="table.cell.border-top.border-bottom.border-left.border-right.padding-top.top.pleft.pright" table:number-columns-spanned="3">
            <text:p text:style-name="text.cell.7.left"><text:span text:style-name="ifm_span_font.bold_ifm">Welke documenten moeten worden meegestuurd?</text:span>
</text:p>
            <text:p text:style-name="text.cell.7.left">Hieronder staat welke documenten met dit formulier moeten worden
meegestuurd.</text:p>
          </table:table-cell>
        </table:table-row>
        <table:table-row>
          <table:table-cell table:style-name="table.cell.border-bottom.border-left.border-right.padding-top.top.pleft.pright">
            <text:p text:style-name="text.cell.7.left"><text:span text:style-name="ifm_span_font.bold-italic_ifm">Bestuurlijke boete</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besluiten waarbij deze boetes zijn gegeven. Het mogen kopieën zijn</text:p>
          </table:table-cell>
        </table:table-row>
        <table:table-row>
          <table:table-cell table:style-name="table.cell.border-bottom.border-left.border-right.padding-top.top.pleft.pright">
            <text:p text:style-name="text.cell.7.left"><text:span text:style-name="ifm_span_font.bold_ifm"> <text:span text:style-name="ifm_span_font.bold-italic_ifm">Last onder
bestuursdwang</text:span> of <text:span text:style-name="ifm_span_font.bold-italic_ifm">last onder
dwangsom</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besluiten waarbij deze lasten zijn gegeven. Het mogen kopieën zijn</text:p>
          </table:table-cell>
        </table:table-row>
        <table:table-row>
          <table:table-cell table:style-name="table.cell.border-bottom.border-left.border-right.padding-top.top.pleft.pright">
            <text:p text:style-name="text.cell.7.left"><text:span text:style-name="ifm_span_font.bold_ifm"> <text:span text:style-name="ifm_span_font.bold-italic_ifm">Rechtshandeling</text:span>
geweigerd of ingetrokken, niet aangegaan of gestopt</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besluiten hiervan. Het mogen kopieën zijn</text:p>
          </table:table-cell>
        </table:table-row>
      </table:table>
      <text:h text:style-name="ifm_p_font.italic_mt.5.08mm_page.keep-with-next_ifm" text:outline-level="6">Locatie en inventaris van de onderneming</text:h>
      <text:p text:style-name="ifm_p_mt.4.23mm_ifm">23.  Geldt de beschikking, vastgoedtransactie of overheidsopdracht voor één
specifieke locatie?</text:p>
      <table:table table:style-name="ifm_table_pgwide.1_mt.3.7mm_ifm">
        <table:table-column table:style-name="table16.tg1.col1"/>
        <table:table-column table:style-name="table16.tg1.col2"/>
        <table:table-row>
          <table:table-cell table:style-name="table.cell.top">
            <text:p text:style-name="text.cell.8.5.left">□ Nee</text:p>
          </table:table-cell>
          <table:table-cell table:style-name="table.cell.top.pleft.pright">
            <text:p text:style-name="text.cell.8.5.left">□ Ja</text:p>
          </table:table-cell>
        </table:table-row>
      </table:table>
      <text:p text:style-name="ifm_p_ifm">Als er ja is geantwoord, moet de volgende informatie worden ingevuld:</text:p>
      <text:p text:style-name="ifm_p_ifm">Straat en huisnummer:</text:p>
      <text:p text:style-name="ifm_p_ifm">Postcode en plaats:</text:p>
      <text:p text:style-name="ifm_p_ifm">Kadastrale aanduiding (bij vastgoedtransacties):</text:p>
      <text:p text:style-name="ifm_p_ifm">24.  Huurt of pacht de <text:span text:style-name="ifm_span_font.italic_ifm">betrokkene</text:span> het gebouw of
terrein waarvoor de beschikking, vastgoedtransactie of overheidsopdracht geldt?
Of is er een andere gebruiksovereenkomst?</text:p>
      <text:p text:style-name="ifm_p_ifm"><text:span text:style-name="ifm_span_font.bold_ifm">Let op: </text:span>Er kunnen meerdere antwoorden
zijn.</text:p>
      <text:p text:style-name="ifm_p_ifm">□  Nee, de <text:span text:style-name="ifm_span_font.italic_ifm">betrokkene </text:span>huurt of pacht geen gebouw
of terrein.</text:p>
      <text:p text:style-name="ifm_p_ifm">□  Nee, de <text:span text:style-name="ifm_span_font.italic_ifm">betrokkene </text:span>is (deels) eigenaar van het
gebouw of terrein.</text:p>
      <text:p text:style-name="ifm_p_ifm">□  Ja, de <text:span text:style-name="ifm_span_font.italic_ifm">betrokkene </text:span>huurt of pacht het gebouw of
terrein.</text:p>
      <text:p text:style-name="ifm_p_ifm">□  Ja, de <text:span text:style-name="ifm_span_font.italic_ifm">betrokkene</text:span> mag het gebouw of terrein
gebruiken via een andere gebruiksovereenkomst.</text:p>
      <text:p text:style-name="ifm_p_ifm">□  Niet van toepassing.</text:p>
      <text:p text:style-name="ifm_p_ifm">•  Als er is geantwoord dat de betrokkene (deels) eigenaar is van het gebouw
of terrein, dan moet de volgende informatie worden ingevuld:</text:p>
      <text:p text:style-name="ifm_p_ifm">Datum van de aankoop van het gebouw of terrein:</text:p>
      <text:p text:style-name="ifm_p_ifm">Bedrag dat daarvoor betaald is:</text:p>
      <text:p text:style-name="ifm_p_ifm">De manier waarop is betaald:</text:p>
      <text:p text:style-name="ifm_p_ifm">Percentage eigendom:</text:p>
      <text:p text:style-name="ifm_p_ifm">Namen mede-eigenaren:</text:p>
      <text:p text:style-name="ifm_p_ifm">•  Als er is geantwoord dat de <text:span text:style-name="ifm_span_font.italic_ifm">betrokkene</text:span> pacht,
huurt of via een andere overeenkomst het gebouw of terrein mag gebruiken, dan
moet de volgende informatie worden ingevuld:</text:p>
      <text:p text:style-name="ifm_p_ifm">Soort overeenkomst: huur / pacht / anders, namelijk:</text:p>
      <text:p text:style-name="ifm_p_ifm">Het bedrag dat <text:span text:style-name="ifm_span_font.italic_ifm">betrokkene</text:span> per maand betaalt
voor het gebouw of terrein: €</text:p>
      <text:p text:style-name="ifm_p_ifm">Wie is de verhuurder, verpachter of andere persoon die het gebouw of
terrein laat gebruiken?</text:p>
      <text:p text:style-name="ifm_p_ifm"><text:span text:style-name="ifm_span_font.bold_ifm">Als dat een <text:span text:style-name="ifm_span_font.bold-italic_ifm">natuurlijk
persoon</text:span> is:</text:span> </text:p>
      <text:p text:style-name="ifm_p_ifm">Achternaam:</text:p>
      <text:p text:style-name="ifm_p_ifm">Voornamen:</text:p>
      <text:p text:style-name="ifm_p_ifm">Geboortedatum:</text:p>
      <text:p text:style-name="ifm_p_ifm">Geboorteplaats:</text:p>
      <text:p text:style-name="ifm_p_ifm">Straat en huisnummer:</text:p>
      <text:p text:style-name="ifm_p_ifm">Postcode en woonplaats:</text:p>
      <text:p text:style-name="ifm_p_ifm"><text:span text:style-name="ifm_span_font.bold_ifm">Als dat een <text:span text:style-name="ifm_span_font.bold-italic_ifm">rechtspersoon</text:span> is:</text:span> </text:p>
      <text:p text:style-name="ifm_p_ifm">De statutaire naam, dus de bedrijfsnaam die staat in de
oprichtingsakte:</text:p>
      <text:p text:style-name="ifm_p_ifm">De handelsnamen, dus de bedrijfsnamen die worden gebruikt bij het
ondernemen:</text:p>
      <text:p text:style-name="ifm_p_ifm">Soort rechtsvorm: naamloze vennootschap / besloten vennootschap / stichting
/ anders, namelijk:</text:p>
      <text:p text:style-name="ifm_p_ifm">Handelsregisternummer:</text:p>
      <text:p text:style-name="ifm_p_ifm">Straat en huisnummer:</text:p>
      <text:p text:style-name="ifm_p_ifm">Postcode en plaats:</text:p>
      <text:p text:style-name="ifm_p_ifm">25.  Is de <text:span text:style-name="ifm_span_font.italic_ifm">betrokkene</text:span> op dit moment te laat met het
betalen van de huur, pachtsom of gebruiksvergoeding of is er voor het betalen
hiervan uitstel aan hem verleend?</text:p>
      <table:table table:style-name="ifm_table_pgwide.1_mt.3.7mm_ifm">
        <table:table-column table:style-name="table17.tg1.col1"/>
        <table:table-column table:style-name="table17.tg1.col2"/>
        <table:table-row>
          <table:table-cell table:style-name="table.cell.top">
            <text:p text:style-name="text.cell.8.5.left">□ Nee</text:p>
          </table:table-cell>
          <table:table-cell table:style-name="table.cell.top.pleft.pright">
            <text:p text:style-name="text.cell.8.5.left">□ Ja</text:p>
          </table:table-cell>
        </table:table-row>
      </table:table>
      <text:p text:style-name="ifm_p_ifm">Als er ja is geantwoord moet de volgende informatie worden ingevuld:</text:p>
      <text:p text:style-name="ifm_p_ifm">Hoe lang is <text:span text:style-name="ifm_span_font.italic_ifm">betrokkene</text:span> al te laat met betalen
of hoe lang is er uitstel verleend aan betrokkene:</text:p>
      <text:p text:style-name="ifm_p_ifm">Het bedrag dat <text:span text:style-name="ifm_span_font.italic_ifm">betrokkene</text:span> nog moet betalen:
€</text:p>
      <text:p text:style-name="ifm_p_ifm">26.  Huurt of pacht de <text:span text:style-name="ifm_span_font.italic_ifm">betrokkene</text:span> (een aantal)
spullen (inventaris) die staan in het gebouw of op het terrein van de
onderneming?</text:p>
      <text:p text:style-name="ifm_p_ifm"><text:span text:style-name="ifm_span_font.bold_ifm">Let op: </text:span>Ook als (een aantal van) deze spullen
buiten het gebouw of het terrein van de onderneming staan, moet hierover
informatie worden ingevuld.</text:p>
      <table:table table:style-name="ifm_table_pgwide.1_mt.3.7mm_ifm">
        <table:table-column table:style-name="table18.tg1.col1"/>
        <table:table-column table:style-name="table18.tg1.col2"/>
        <table:table-row>
          <table:table-cell table:style-name="table.cell.top">
            <text:p text:style-name="text.cell.8.5.left">□ Nee</text:p>
          </table:table-cell>
          <table:table-cell table:style-name="table.cell.top.pleft.pright">
            <text:p text:style-name="text.cell.8.5.left">□ Ja</text:p>
          </table:table-cell>
        </table:table-row>
      </table:table>
      <text:p text:style-name="ifm_p_ifm">•  Als er ja is geantwoord moet de volgende informatie worden ingevuld:</text:p>
      <text:p text:style-name="ifm_p_ifm">Het bedrag dat de <text:span text:style-name="ifm_span_font.italic_ifm">betrokkene </text:span>betaalt voor deze
spullen:</text:p>
      <text:p text:style-name="ifm_p_ifm">De <text:span text:style-name="ifm_span_font.italic_ifm">betrokkene </text:span>betaalt dit bedrag: per maand /
per jaar / anders, namelijk:</text:p>
      <text:p text:style-name="ifm_p_ifm">•  Vul in wie degene is die de spullen aan de <text:span text:style-name="ifm_span_font.italic_ifm">betrokkene</text:span> verhuurt of verpacht:</text:p>
      <text:p text:style-name="ifm_p_ifm"><text:span text:style-name="ifm_span_font.bold_ifm">Als de verhuurder of verpachter een
<text:span text:style-name="ifm_span_font.bold-italic_ifm">natuurlijk persoon</text:span> is:</text:span> </text:p>
      <text:p text:style-name="ifm_p_ifm">Achternaam:</text:p>
      <text:p text:style-name="ifm_p_ifm">Voornamen:</text:p>
      <text:p text:style-name="ifm_p_ifm">Geboortedatum:</text:p>
      <text:p text:style-name="ifm_p_ifm">Geboorteplaats:</text:p>
      <text:p text:style-name="ifm_p_ifm">Straat en huisnummer:</text:p>
      <text:p text:style-name="ifm_p_ifm">Postcode en woonplaats:</text:p>
      <text:p text:style-name="ifm_p_ifm"><text:span text:style-name="ifm_span_font.bold_ifm">Als de verhuurder of verpachter een
<text:span text:style-name="ifm_span_font.bold-italic_ifm">rechtspersoon</text:span> is:</text:span> </text:p>
      <text:p text:style-name="ifm_p_ifm">De statutaire naam, dus de bedrijfsnaam die staat in de
oprichtingsakte:</text:p>
      <text:p text:style-name="ifm_p_ifm">De handelsnamen, dus de bedrijfsnamen die worden gebruikt bij het
ondernemen:</text:p>
      <text:p text:style-name="ifm_p_ifm">Soort rechtsvorm: naamloze vennootschap / besloten vennootschap / stichting
/ anders, namelijk:</text:p>
      <text:p text:style-name="ifm_p_ifm">Handelsregisternummer:</text:p>
      <text:p text:style-name="ifm_p_ifm">Straat en huisnummer:</text:p>
      <text:p text:style-name="ifm_p_ifm">Postcode en plaats:</text:p>
      <text:p text:style-name="ifm_p_ifm">27.  Is de <text:span text:style-name="ifm_span_font.italic_ifm">betrokkene</text:span> op dit moment te laat met het
betalen van de huur of pachtsom voor de spullen (inventaris) of is er voor het
betalen hiervan uitstel aan hem verleend?</text:p>
      <table:table table:style-name="ifm_table_pgwide.1_mt.3.7mm_ifm">
        <table:table-column table:style-name="table19.tg1.col1"/>
        <table:table-column table:style-name="table19.tg1.col2"/>
        <table:table-row>
          <table:table-cell table:style-name="table.cell.top">
            <text:p text:style-name="text.cell.8.5.left">□ Nee</text:p>
          </table:table-cell>
          <table:table-cell table:style-name="table.cell.top.pleft.pright">
            <text:p text:style-name="text.cell.8.5.left">□ Ja</text:p>
          </table:table-cell>
        </table:table-row>
      </table:table>
      <text:p text:style-name="ifm_p_ifm">Als er ja is geantwoord moet de volgende informatie worden ingevuld:</text:p>
      <text:p text:style-name="ifm_p_ifm">Hoe lang is <text:span text:style-name="ifm_span_font.italic_ifm">betrokkene</text:span> al te laat met betalen
of hoe lang is er uitstel verleend aan betrokkene:</text:p>
      <text:p text:style-name="ifm_p_ifm">Het bedrag dat <text:span text:style-name="ifm_span_font.italic_ifm">betrokkene</text:span> nog moet betalen:
€</text:p>
      <text:p text:style-name="ifm_p_ifm">28.  Wordt of is de <text:span text:style-name="ifm_span_font.italic_ifm">betrokkene </text:span>(deels) de eigenaar
van de spullen (inventaris) van de onderneming waar het in dit formulier om
gaat?</text:p>
      <table:table table:style-name="ifm_table_pgwide.1_mt.3.7mm_ifm">
        <table:table-column table:style-name="table20.tg1.col1"/>
        <table:table-column table:style-name="table20.tg1.col2"/>
        <table:table-row>
          <table:table-cell table:style-name="table.cell.top">
            <text:p text:style-name="text.cell.8.5.left">□ Nee</text:p>
          </table:table-cell>
          <table:table-cell table:style-name="table.cell.top.pleft.pright">
            <text:p text:style-name="text.cell.8.5.left">□ Ja</text:p>
          </table:table-cell>
        </table:table-row>
      </table:table>
      <text:p text:style-name="ifm_p_ifm">Als er ja is geantwoord moet de volgende informatie worden ingevuld:</text:p>
      <text:p text:style-name="ifm_p_ifm">Het bedrag dat is betaald of betaald moet worden voor de aankoop van de
spullen:</text:p>
      <text:p text:style-name="ifm_p_ifm">De manier waarop is betaald of betaald moet worden:</text:p>
      <table:table table:style-name="ifm_table_pgwide.1_mt.3.7mm_ifm">
        <table:table-column table:style-name="table21.tg1.col1"/>
        <table:table-column table:style-name="table21.tg1.col2"/>
        <table:table-column table:style-name="table21.tg1.col3"/>
        <table:table-row>
          <table:table-cell table:style-name="table.cell.border-top.border-bottom.border-left.border-right.padding-top.top.pleft.pright" table:number-columns-spanned="3">
            <text:p text:style-name="text.cell.7.left"><text:span text:style-name="ifm_span_font.bold_ifm">Welke documenten moeten worden meegestuurd?</text:span>
</text:p>
            <text:p text:style-name="text.cell.7.left">Hieronder staat welke documenten met dit formulier moeten worden
meegestuurd.</text:p>
          </table:table-cell>
        </table:table-row>
        <table:table-row>
          <table:table-cell table:style-name="table.cell.border-bottom.border-left.border-right.padding-top.top.pleft.pright">
            <text:p text:style-name="text.cell.7.left"><text:span text:style-name="ifm_span_font.bold_ifm">Huur-, pacht- of ander gebruik van gebouw of
terrei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de pachtovereenkomst, huurovereenkomst of andere gebruiksovereenkomst.
Dit mag een kopie zijn</text:p>
          </table:table-cell>
        </table:table-row>
        <table:table-row>
          <table:table-cell table:style-name="table.cell.border-bottom.border-left.border-right.padding-top.top.pleft.pright">
            <text:p text:style-name="text.cell.7.left"><text:span text:style-name="ifm_span_font.bold_ifm">Spullen (inventaris) huren of pacht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de pachtovereenkomst of huurovereenkomst. Dit mag een kopie zijn</text:p>
            <text:p text:style-name="text.cell.7.left">• een lijst waarop staat welke spullen <text:span text:style-name="ifm_span_font.italic_ifm">betrokkene</text:span> pacht of huurt (inventarislijst)</text:p>
          </table:table-cell>
        </table:table-row>
      </table:table>
      <text:h text:style-name="ifm_p_font.bold-italic_mt.5.08mm_page.keep-with-next_ifm" text:outline-level="5">Vragen over specifieke Bibob-rechtshandelingen</text:h>
      <text:h text:style-name="ifm_p_font.italic_mt.5.08mm_page.keep-with-next_ifm" text:outline-level="6">Voor alle beschikkingen</text:h>
      <text:p text:style-name="ifm_p_mt.4.23mm_ifm">A1.  <text:span text:style-name="ifm_span_font.bold_mt.4.23mm_ifm">Om wat voor soort beschikking gaat het?</text:span> </text:p>
      <text:p text:style-name="ifm_p_ifm">Kruis het bolletje aan dat het beste past bij de beschikking.</text:p>
      <table:table table:style-name="ifm_table_pgwide.1_mt.3.7mm_ifm">
        <table:table-column table:style-name="table22.tg1.col1"/>
        <table:table-column table:style-name="table22.tg1.col2"/>
        <table:table-header-rows>
          <table:table-row>
            <table:table-cell table:style-name="table.cell.border-top.border-bottom.border-left.border-right.padding-top.bottom.pleft.pright">
              <text:p text:style-name="text.cell.7.left">Sector</text:p>
            </table:table-cell>
            <table:table-cell table:style-name="table.cell.border-top.border-bottom.border-right.padding-top.bottom.pleft.pright">
              <text:p text:style-name="text.cell.7.left">Beschikking</text:p>
            </table:table-cell>
          </table:table-row>
        </table:table-header-rows>
        <table:table-row>
          <table:table-cell table:style-name="table.cell.border-bottom.border-left.border-right.padding-top.top.pleft.pright" table:number-rows-spanned="2">
            <text:p text:style-name="text.cell.7.left">Recreatie en amusement</text:p>
          </table:table-cell>
          <table:table-cell table:style-name="table.cell.border-bottom.border-right.padding-top.top.pleft.pright">
            <text:p text:style-name="text.cell.7.left">° Alcoholwetvergunning, inclusief de melding van een nieuwe
leidinggevende</text:p>
          </table:table-cell>
        </table:table-row>
        <table:table-row>
          <table:table-cell table:style-name="table.cell.border-bottom.border-left.border-right.padding-top.top.pleft.pright">
            <text:p text:style-name="text.cell.7.left">° Kansspelvergunning</text:p>
          </table:table-cell>
        </table:table-row>
        <table:table-row>
          <table:table-cell table:style-name="table.cell.border-bottom.border-left.border-right.padding-top.top.pleft.pright" table:number-rows-spanned="3">
            <text:p text:style-name="text.cell.7.left">Bouw</text:p>
          </table:table-cell>
          <table:table-cell table:style-name="table.cell.border-bottom.border-right.padding-top.top.pleft.pright">
            <text:p text:style-name="text.cell.7.left">° Huisvestingsvergunning</text:p>
          </table:table-cell>
        </table:table-row>
        <table:table-row>
          <table:table-cell table:style-name="table.cell.border-bottom.border-left.border-right.padding-top.top.pleft.pright">
            <text:p text:style-name="text.cell.7.left">° Omgevingsvergunning voor bouwactiviteiten</text:p>
          </table:table-cell>
        </table:table-row>
        <table:table-row>
          <table:table-cell table:style-name="table.cell.border-bottom.border-left.border-right.padding-top.top.pleft.pright">
            <text:p text:style-name="text.cell.7.left">° Vergunning Woningwet voor verkoop <text:span text:style-name="ifm_span_font.italic_ifm">onroerende
zaak</text:span> door een woningcorporatie. Of het vestigen van <text:span text:style-name="ifm_span_font.italic_ifm">zakelijke rechten.</text:span></text:p>
          </table:table-cell>
        </table:table-row>
        <table:table-row>
          <table:table-cell table:style-name="table.cell.border-bottom.border-left.border-right.padding-top.top.pleft.pright" table:number-rows-spanned="3">
            <text:p text:style-name="text.cell.7.left">Vervoer en transport</text:p>
          </table:table-cell>
          <table:table-cell table:style-name="table.cell.border-bottom.border-right.padding-top.top.pleft.pright">
            <text:p text:style-name="text.cell.7.left">° Taxivergunning</text:p>
          </table:table-cell>
        </table:table-row>
        <table:table-row>
          <table:table-cell table:style-name="table.cell.border-bottom.border-left.border-right.padding-top.top.pleft.pright">
            <text:p text:style-name="text.cell.7.left">° Openbaar vervoer per bus en besloten busvervoer</text:p>
          </table:table-cell>
        </table:table-row>
        <table:table-row>
          <table:table-cell table:style-name="table.cell.border-bottom.border-left.border-right.padding-top.top.pleft.pright">
            <text:p text:style-name="text.cell.7.left">° Eurovergunning of communautaire vergunning voor goederentransport</text:p>
          </table:table-cell>
        </table:table-row>
        <table:table-row>
          <table:table-cell table:style-name="table.cell.border-bottom.border-left.border-right.padding-top.top.pleft.pright" table:number-rows-spanned="6">
            <text:p text:style-name="text.cell.7.left">Milieu en omgeving</text:p>
          </table:table-cell>
          <table:table-cell table:style-name="table.cell.border-bottom.border-right.padding-top.top.pleft.pright">
            <text:p text:style-name="text.cell.7.left">° Omgevingsvergunning milieubelastende activiteit</text:p>
          </table:table-cell>
        </table:table-row>
        <table:table-row>
          <table:table-cell table:style-name="table.cell.border-bottom.border-left.border-right.padding-top.top.pleft.pright">
            <text:p text:style-name="text.cell.7.left">° Omgevingsvergunning voor een omgevingsplanactiviteit</text:p>
          </table:table-cell>
        </table:table-row>
        <table:table-row>
          <table:table-cell table:style-name="table.cell.border-bottom.border-left.border-right.padding-top.top.pleft.pright">
            <text:p text:style-name="text.cell.7.left">° Omgevingsvergunning op grond van een waterschapsverordening</text:p>
          </table:table-cell>
        </table:table-row>
        <table:table-row>
          <table:table-cell table:style-name="table.cell.border-bottom.border-left.border-right.padding-top.top.pleft.pright">
            <text:p text:style-name="text.cell.7.left">° Een wijziging van het omgevingsplan die het voor de aanvrager mogelijk
maakt om een activiteit te doen zonder omgevingsvergunning voor een
omgevingsplanactiviteit.</text:p>
          </table:table-cell>
        </table:table-row>
        <table:table-row>
          <table:table-cell table:style-name="table.cell.border-bottom.border-left.border-right.padding-top.top.pleft.pright">
            <text:p text:style-name="text.cell.7.left">° Milieuvergunningen voor genetisch gemodificeerde organismen of erkenning
volgens milieuwetgeving</text:p>
          </table:table-cell>
        </table:table-row>
        <table:table-row>
          <table:table-cell table:style-name="table.cell.border-bottom.border-left.border-right.padding-top.top.pleft.pright">
            <text:p text:style-name="text.cell.7.left">° Registratie voor opslag en vervoer meststoffen</text:p>
          </table:table-cell>
        </table:table-row>
        <table:table-row>
          <table:table-cell table:style-name="table.cell.border-bottom.border-left.border-right.padding-top.top.pleft.pright" table:number-rows-spanned="7">
            <text:p text:style-name="text.cell.7.left">Overig</text:p>
          </table:table-cell>
          <table:table-cell table:style-name="table.cell.border-bottom.border-right.padding-top.top.pleft.pright">
            <text:p text:style-name="text.cell.7.left">° Gemeentelijke vergunning (of ontheffing) die op grond van een verordening
verplicht is voor een inrichting of onderneming. Voorbeelden: horeca,
seksbranche, coffeeshops, evenementen, vechtsportgala’s, gokhallen, stadions,
racebanen, overige bedrijven en inrichtingen.</text:p>
          </table:table-cell>
        </table:table-row>
        <table:table-row>
          <table:table-cell table:style-name="table.cell.border-bottom.border-left.border-right.padding-top.top.pleft.pright">
            <text:p text:style-name="text.cell.7.left">° Ontheffing Opiumwet</text:p>
          </table:table-cell>
        </table:table-row>
        <table:table-row>
          <table:table-cell table:style-name="table.cell.border-bottom.border-left.border-right.padding-top.top.pleft.pright">
            <text:p text:style-name="text.cell.7.left">° Vergunning voor betaalnummers</text:p>
          </table:table-cell>
        </table:table-row>
        <table:table-row>
          <table:table-cell table:style-name="table.cell.border-bottom.border-left.border-right.padding-top.top.pleft.pright">
            <text:p text:style-name="text.cell.7.left">° Vergunning voor strategische goederen en diensten</text:p>
          </table:table-cell>
        </table:table-row>
        <table:table-row>
          <table:table-cell table:style-name="table.cell.border-bottom.border-left.border-right.padding-top.top.pleft.pright">
            <text:p text:style-name="text.cell.7.left">° Vergunning toetreding zorgaanbieder</text:p>
          </table:table-cell>
        </table:table-row>
        <table:table-row>
          <table:table-cell table:style-name="table.cell.border-bottom.border-left.border-right.padding-top.top.pleft.pright">
            <text:p text:style-name="text.cell.7.left">° Wapenexportvergunning</text:p>
          </table:table-cell>
        </table:table-row>
        <table:table-row>
          <table:table-cell table:style-name="table.cell.border-bottom.border-left.border-right.padding-top.top.pleft.pright">
            <text:p text:style-name="text.cell.7.left">° Hierboven niet genoemd, namelijk:</text:p>
          </table:table-cell>
        </table:table-row>
      </table:table>
      <text:h text:style-name="ifm_p_font.italic_mt.5.08mm_page.keep-with-next_ifm" text:outline-level="6">Voor subsidies</text:h>
      <text:p text:style-name="ifm_p_mt.4.23mm_ifm">A2.  <text:span text:style-name="ifm_span_font.bold_mt.4.23mm_ifm"> Heeft de <text:span text:style-name="ifm_span_font.bold-italic_mt.4.23mm_ifm">betrokkene</text:span>
voor de activiteiten waarvoor dit formulier moet worden ingevuld ook
subsidie(s) aangevraagd bij andere <text:span text:style-name="ifm_span_font.bold-italic_mt.4.23mm_ifm">bestuursorganen</text:span> en is hierover nog geen besluit genomen?
Of gaat de <text:span text:style-name="ifm_span_font.bold-italic_mt.4.23mm_ifm">betrokkene</text:span> dit nog doen?</text:span>
</text:p>
      <table:table table:style-name="ifm_table_pgwide.1_mt.3.7mm_ifm">
        <table:table-column table:style-name="table23.tg1.col1"/>
        <table:table-column table:style-name="table23.tg1.col2"/>
        <table:table-row>
          <table:table-cell table:style-name="table.cell.top">
            <text:p text:style-name="text.cell.8.5.left">□ Nee</text:p>
          </table:table-cell>
          <table:table-cell table:style-name="table.cell.top.pleft.pright">
            <text:p text:style-name="text.cell.8.5.left">□ Ja</text:p>
          </table:table-cell>
        </table:table-row>
      </table:table>
      <text:p text:style-name="ifm_p_ifm"><text:span text:style-name="ifm_span_font.italic_ifm">Bestuursorgaan</text:span>:</text:p>
      <text:p text:style-name="ifm_p_ifm">Subsidiebedrag:</text:p>
      <text:p text:style-name="ifm_p_ifm">Zo ja, dan moeten per aanvraag de volgende gegevens worden ingevuld:</text:p>
      <table:table table:style-name="ifm_table_pgwide.1_mt.3.7mm_ifm">
        <table:table-column table:style-name="table24.tg1.col1"/>
        <table:table-column table:style-name="table24.tg1.col2"/>
        <table:table-column table:style-name="table24.tg1.col3"/>
        <table:table-row>
          <table:table-cell table:style-name="table.cell.border-top.border-bottom.border-left.border-right.padding-top.top.pleft.pright" table:number-columns-spanned="3">
            <text:p text:style-name="text.cell.7.left"><text:span text:style-name="ifm_span_font.bold_ifm">Welke documenten moeten worden meegestuurd?</text:span>
</text:p>
            <text:p text:style-name="text.cell.7.left">Hieronder staat welke documenten met dit formulier moeten worden
meegestuurd.</text:p>
          </table:table-cell>
        </table:table-row>
        <table:table-row>
          <table:table-cell table:style-name="table.cell.border-bottom.border-left.border-right.padding-top.top.pleft.pright">
            <text:p text:style-name="text.cell.7.left"><text:span text:style-name="ifm_span_font.bold_ifm">Subsidieaanvraag bij andere <text:span text:style-name="ifm_span_font.bold-italic_ifm">bestuursorganen</text:span>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de subsidieaanvraag. Of een kopie ervan</text:p>
          </table:table-cell>
        </table:table-row>
      </table:table>
      <text:h text:style-name="ifm_p_font.italic_mt.5.08mm_page.keep-with-next_ifm" text:outline-level="6">Voor ondernemingen met speelautomaten</text:h>
      <text:p text:style-name="ifm_p_mt.4.23mm_ifm">A3.  <text:span text:style-name="ifm_span_font.bold_mt.4.23mm_ifm"> Zijn er of worden er speelautomaten geplaatst in de
<text:span text:style-name="ifm_span_font.bold-italic_mt.4.23mm_ifm">onderhavige onderneming</text:span>?</text:span> </text:p>
      <table:table table:style-name="ifm_table_pgwide.1_mt.3.7mm_ifm">
        <table:table-column table:style-name="table25.tg1.col1"/>
        <table:table-column table:style-name="table25.tg1.col2"/>
        <table:table-row>
          <table:table-cell table:style-name="table.cell.top">
            <text:p text:style-name="text.cell.8.5.left">□ Ja</text:p>
          </table:table-cell>
          <table:table-cell table:style-name="table.cell.top.pleft.pright">
            <text:p text:style-name="text.cell.8.5.left">□ Nee</text:p>
          </table:table-cell>
        </table:table-row>
      </table:table>
      <text:p text:style-name="ifm_p_ifm">Is er ja geantwoord? Dan moeten de volgende gegevens worden ingevuld over
degene die de speelautomaten plaatst:</text:p>
      <text:p text:style-name="ifm_p_ifm"><text:span text:style-name="ifm_span_font.bold_ifm">Als dat een <text:span text:style-name="ifm_span_font.bold-italic_ifm">natuurlijk
persoon</text:span> is:</text:span> </text:p>
      <text:p text:style-name="ifm_p_ifm">Achternaam:</text:p>
      <text:p text:style-name="ifm_p_ifm">Voornamen:</text:p>
      <text:p text:style-name="ifm_p_ifm">Geboortedatum:</text:p>
      <text:p text:style-name="ifm_p_ifm">Geboorteplaats:</text:p>
      <text:p text:style-name="ifm_p_ifm">Straat en huisnummer:</text:p>
      <text:p text:style-name="ifm_p_ifm">Postcode en woonplaats:</text:p>
      <text:p text:style-name="ifm_p_ifm"><text:span text:style-name="ifm_span_font.bold_ifm">Als dat een <text:span text:style-name="ifm_span_font.bold-italic_ifm">rechtspersoon</text:span> is:</text:span> </text:p>
      <text:p text:style-name="ifm_p_ifm">De statutaire naam, dus de bedrijfsnaam die staat in de
oprichtingsakte:</text:p>
      <text:p text:style-name="ifm_p_ifm">De handelsnamen, dus de bedrijfsnamen die worden gebruikt bij het
ondernemen:</text:p>
      <text:p text:style-name="ifm_p_ifm">Soort rechtsvorm: naamloze vennootschap / besloten vennootschap / stichting
/ anders, namelijk:</text:p>
      <text:p text:style-name="ifm_p_ifm">Handelsregisternummer:</text:p>
      <text:p text:style-name="ifm_p_ifm">Straat en huisnummer:</text:p>
      <text:p text:style-name="ifm_p_ifm">Postcode en plaats:</text:p>
      <table:table table:style-name="ifm_table_pgwide.1_mt.3.7mm_ifm">
        <table:table-column table:style-name="table26.tg1.col1"/>
        <table:table-column table:style-name="table26.tg1.col2"/>
        <table:table-column table:style-name="table26.tg1.col3"/>
        <table:table-row>
          <table:table-cell table:style-name="table.cell.border-top.border-bottom.border-left.border-right.padding-top.top.pleft.pright" table:number-columns-spanned="3">
            <text:p text:style-name="text.cell.7.left"><text:span text:style-name="ifm_span_font.bold_ifm">Welke documenten moeten worden meegestuurd?</text:span>
</text:p>
            <text:p text:style-name="text.cell.7.left">Hieronder staat welke documenten met dit formulier moeten worden
meegestuurd.</text:p>
          </table:table-cell>
        </table:table-row>
        <table:table-row>
          <table:table-cell table:style-name="table.cell.border-bottom.border-left.border-right.padding-top.top.pleft.pright">
            <text:p text:style-name="text.cell.7.left"><text:span text:style-name="ifm_span_font.bold_ifm">Bij het plaatsen van speelautomaten in de
<text:span text:style-name="ifm_span_font.bold-italic_ifm">onderhavige onderneming</text:spa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de exploitatie-overeenkomst</text:p>
            <text:p text:style-name="text.cell.7.left">• bewijs waaruit blijkt hoeveel geld is ontvangen voor het (laten) plaatsen
van de speelautomaten. Dit mag een kopie zijn</text:p>
          </table:table-cell>
        </table:table-row>
      </table:table>
      <text:h text:style-name="ifm_p_font.italic_mt.5.08mm_page.keep-with-next_ifm" text:outline-level="6">Voor omgevingsvergunningen</text:h>
      <text:p text:style-name="ifm_p_mt.4.23mm_ifm"><text:span text:style-name="ifm_span_font.bold_mt.4.23mm_ifm">Let op: </text:span>Als u een wijziging van een
omgevingsplan aanvraagt om activiteiten zonder omgevingsvergunning te kunnen
uitvoeren, dan zien wij die aanvraag als een aanvraag voor een
omgevingsvergunning. U moet de vragen die over een omgevingsvergunning gaan dan
beantwoorden.</text:p>
      <text:p text:style-name="ifm_p_ifm">A4.  <text:span text:style-name="ifm_span_font.bold_ifm"> Is degene die de vergunning aanvraagt of heeft ook de
opdrachtgever van de bouw of activiteit?</text:span> </text:p>
      <table:table table:style-name="ifm_table_pgwide.1_mt.3.7mm_ifm">
        <table:table-column table:style-name="table27.tg1.col1"/>
        <table:table-column table:style-name="table27.tg1.col2"/>
        <table:table-row>
          <table:table-cell table:style-name="table.cell.top">
            <text:p text:style-name="text.cell.8.5.left">□ Nee</text:p>
          </table:table-cell>
          <table:table-cell table:style-name="table.cell.top.pleft.pright">
            <text:p text:style-name="text.cell.8.5.left">□ Ja</text:p>
          </table:table-cell>
        </table:table-row>
      </table:table>
      <text:p text:style-name="ifm_p_ifm">Als er nee is ingevuld moeten de volgende gegevens worden ingevuld van alle
opdrachtgevers.</text:p>
      <text:p text:style-name="ifm_p_ifm">Als het gaat om een bouwproject is de opdrachtgever vaak degene die het
bouwproject uitvoert en daarvoor verantwoordelijk is. Dit is bijvoorbeeld de
projectontwikkelaar of de aannemer.</text:p>
      <text:p text:style-name="ifm_p_ifm"><text:span text:style-name="ifm_span_font.bold_ifm">Let op:</text:span> Dit kunnen meerdere personen zijn.</text:p>
      <text:p text:style-name="ifm_p_ifm"><text:span text:style-name="ifm_span_font.bold_ifm">Als de opdrachtgever een <text:span text:style-name="ifm_span_font.bold-italic_ifm">natuurlijk persoon</text:span> is:</text:span> </text:p>
      <text:p text:style-name="ifm_p_ifm">Achternaam:</text:p>
      <text:p text:style-name="ifm_p_ifm">Voornamen:</text:p>
      <text:p text:style-name="ifm_p_ifm">Geboortedatum:</text:p>
      <text:p text:style-name="ifm_p_ifm">Geboorteplaats:</text:p>
      <text:p text:style-name="ifm_p_ifm">Straat en huisnummer:</text:p>
      <text:p text:style-name="ifm_p_ifm">Postcode en woonplaats:</text:p>
      <text:p text:style-name="ifm_p_ifm"><text:span text:style-name="ifm_span_font.bold_ifm">Als de opdrachtgever een <text:span text:style-name="ifm_span_font.bold-italic_ifm">rechtspersoon</text:span> is:</text:span> </text:p>
      <text:p text:style-name="ifm_p_ifm">De statutaire naam, dus de bedrijfsnaam die staat in de
oprichtingsakte:</text:p>
      <text:p text:style-name="ifm_p_ifm">De handelsnamen, dus de bedrijfsnamen die de opdrachtgever gebruikt bij het
ondernemen:</text:p>
      <text:p text:style-name="ifm_p_ifm">Soort rechtsvorm: naamloze vennootschap / besloten vennootschap / stichting
/ anders, namelijk:</text:p>
      <text:p text:style-name="ifm_p_ifm">Handelsregisternummer:</text:p>
      <text:p text:style-name="ifm_p_ifm">Straat en huisnummer:</text:p>
      <text:p text:style-name="ifm_p_ifm">Postcode en plaats:</text:p>
      <text:p text:style-name="ifm_p_ifm">A5.  <text:span text:style-name="ifm_span_font.bold_ifm"> Voert degene die de vergunning aanvraagt of heeft de
activiteiten helemaal zelf uit?</text:span> </text:p>
      <table:table table:style-name="ifm_table_pgwide.1_mt.3.7mm_ifm">
        <table:table-column table:style-name="table28.tg1.col1"/>
        <table:table-column table:style-name="table28.tg1.col2"/>
        <table:table-row>
          <table:table-cell table:style-name="table.cell.top">
            <text:p text:style-name="text.cell.8.5.left">□ Nee</text:p>
          </table:table-cell>
          <table:table-cell table:style-name="table.cell.top.pleft.pright">
            <text:p text:style-name="text.cell.8.5.left">□ Ja</text:p>
          </table:table-cell>
        </table:table-row>
      </table:table>
      <text:p text:style-name="ifm_p_ifm">Als er nee is ingevuld moeten de volgende gegevens worden ingevuld over
degene die de activiteiten uitvoert of mede uitvoert.</text:p>
      <text:p text:style-name="ifm_p_ifm"><text:span text:style-name="ifm_span_font.bold_ifm">Let op: </text:span>Dit kunnen meerdere personen zijn.</text:p>
      <text:p text:style-name="ifm_p_ifm"><text:span text:style-name="ifm_span_font.bold_ifm">Als degene die de activiteiten uitvoert een
<text:span text:style-name="ifm_span_font.bold-italic_ifm">natuurlijk persoon</text:span> is:</text:span> </text:p>
      <text:p text:style-name="ifm_p_ifm">Achternaam:</text:p>
      <text:p text:style-name="ifm_p_ifm">Voornamen:</text:p>
      <text:p text:style-name="ifm_p_ifm">Geboortedatum:</text:p>
      <text:p text:style-name="ifm_p_ifm">Geboorteplaats:</text:p>
      <text:p text:style-name="ifm_p_ifm">Straat en huisnummer:</text:p>
      <text:p text:style-name="ifm_p_ifm">Postcode en woonplaats:</text:p>
      <text:p text:style-name="ifm_p_ifm"><text:span text:style-name="ifm_span_font.bold_ifm">Als degene die de activiteiten uitvoert een
<text:span text:style-name="ifm_span_font.bold-italic_ifm">rechtspersoon</text:span> is:</text:span> </text:p>
      <text:p text:style-name="ifm_p_ifm">De statutaire naam, dus de bedrijfsnaam die staat in de
oprichtingsakte:</text:p>
      <text:p text:style-name="ifm_p_ifm">De handelsnamen, dus de bedrijfsnamen die diegene gebruikt bij het
ondernemen:</text:p>
      <text:p text:style-name="ifm_p_ifm">Soort rechtsvorm: Naamloze vennootschap besloten vennootschap / Stichting
/anders, namelijk:</text:p>
      <text:p text:style-name="ifm_p_ifm">Handelsregisternummer:</text:p>
      <text:p text:style-name="ifm_p_ifm">Straat en huisnummer:</text:p>
      <text:p text:style-name="ifm_p_ifm">Postcode en plaats:</text:p>
      <text:p text:style-name="ifm_p_ifm">A6.  <text:span text:style-name="ifm_span_font.bold_ifm"> Wat zijn de (verwachte) kosten van de
activiteiten?</text:span> </text:p>
      <text:p text:style-name="ifm_p_ifm">De activiteiten gaan (naar verwachting) het volgende kosten: €</text:p>
      <table:table table:style-name="ifm_table_pgwide.1_mt.3.7mm_ifm">
        <table:table-column table:style-name="table29.tg1.col1"/>
        <table:table-column table:style-name="table29.tg1.col2"/>
        <table:table-column table:style-name="table29.tg1.col3"/>
        <table:table-row>
          <table:table-cell table:style-name="table.cell.border-top.border-bottom.border-left.border-right.padding-top.top.pleft.pright" table:number-columns-spanned="3">
            <text:p text:style-name="text.cell.7.left"><text:span text:style-name="ifm_span_font.bold_ifm">Welke documenten moeten worden meegestuurd?</text:span>
</text:p>
            <text:p text:style-name="text.cell.7.left">Hieronder staat welke documenten met dit formulier moeten worden
meegestuurd.</text:p>
          </table:table-cell>
        </table:table-row>
        <table:table-row>
          <table:table-cell table:style-name="table.cell.border-bottom.border-left.border-right.padding-top.top.pleft.pright">
            <text:p text:style-name="text.cell.7.left"><text:span text:style-name="ifm_span_font.bold_ifm">Opdrachtgever, anders dan de aanvrager of houder van de
vergunning</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bewijs waaruit blijkt wie de opdrachtgevers zijn. Of een kopie
hiervan</text:p>
          </table:table-cell>
        </table:table-row>
        <table:table-row>
          <table:table-cell table:style-name="table.cell.border-bottom.border-left.border-right.padding-top.top.pleft.pright">
            <text:p text:style-name="text.cell.7.left"><text:span text:style-name="ifm_span_font.bold_ifm">Als degene die de vergunning aanvraagt of heeft niet
zelf de activiteiten uitvoer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de exploitatie-overeenkomst</text:p>
          </table:table-cell>
        </table:table-row>
        <table:table-row>
          <table:table-cell table:style-name="table.cell.border-bottom.border-left.border-right.padding-top.top.pleft.pright">
            <text:p text:style-name="text.cell.7.left"><text:span text:style-name="ifm_span_font.bold_ifm">Kosten (bouw)activiteit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een begroting van de kosten van de (bouw)activiteiten</text:p>
            <text:p text:style-name="text.cell.7.left">• een investeringsplanning, waarin staat wanneer de verschillende kosten
worden gemaakt</text:p>
          </table:table-cell>
        </table:table-row>
      </table:table>
      <text:h text:style-name="ifm_p_font.italic_mt.5.08mm_page.keep-with-next_ifm" text:outline-level="6">Voor overheidsopdrachten</text:h>
      <text:h text:style-name="ifm_p_font.bold_mt.5.08mm_page.keep-with-next_ifm" text:outline-level="7">Algemene vragen voor alle overheidsopdrachten</text:h>
      <text:p text:style-name="ifm_p_mt.4.23mm_ifm">B1.  <text:span text:style-name="ifm_span_font.bold_mt.4.23mm_ifm"> Om wat voor soort overheidsopdracht gaat het?</text:span>
</text:p>
      <text:p text:style-name="ifm_p_ifm">□  Het gaat om een opdracht voor een <text:span text:style-name="ifm_span_font.underline_ifm">werk</text:span>,
zoals de opdracht voor de bouw van een brug, een kantoorgebouw of de aanleg van
een weg</text:p>
      <text:p text:style-name="ifm_p_ifm">□  Het gaat om een opdracht voor een <text:span text:style-name="ifm_span_font.underline_ifm">levering</text:span>,
zoals de opdracht voor de aankoop, lease of huur van producten</text:p>
      <text:p text:style-name="ifm_p_ifm">□  Het gaat om een opdracht voor een <text:span text:style-name="ifm_span_font.underline_ifm">dienst</text:span></text:p>
      <text:p text:style-name="ifm_p_ifm">□  Het gaat om een <text:span text:style-name="ifm_span_font.underline_ifm">speciale-sector-opdracht</text:span>,
zoals de opdracht voor het aanleggen van water- of energievoorzieningen</text:p>
      <text:p text:style-name="ifm_p_ifm">□  Het gaat om een <text:span text:style-name="ifm_span_font.underline_ifm">(semi-) open house- of
toelatingsprocedure</text:span> voor de inkoop van zorg als bedoeld in artikel
2.11 van de Jeugdwet of artikel 2.1.1 van de Wet maatschappelijke ondersteuning
uit 2015.</text:p>
      <text:p text:style-name="ifm_p_ifm">□  Anders, namelijk:</text:p>
      <text:p text:style-name="ifm_p_ifm">B2.  <text:span text:style-name="ifm_span_font.bold_ifm"> Waar gaat de overheidsopdracht over?</text:span> </text:p>
      <text:p text:style-name="ifm_p_ifm">□  Bouw, namelijk:</text:p>
      <text:p text:style-name="ifm_p_ifm">□  ICT, namelijk:</text:p>
      <text:p text:style-name="ifm_p_ifm">□  Milieu, namelijk:</text:p>
      <text:p text:style-name="ifm_p_ifm">□  Zorg, namelijk:</text:p>
      <text:p text:style-name="ifm_p_ifm">□  Anders, namelijk:</text:p>
      <text:p text:style-name="ifm_p_ifm">B3.  <text:span text:style-name="ifm_span_font.bold_ifm">Is het bedrag dat de <text:span text:style-name="ifm_span_font.bold-italic_ifm">betrokkene</text:span> verwacht te verdienen (de geraamde waarde)
met de overheidsopdracht meer dan het Europese drempelbedrag voor zo’n
overheidsopdracht? De drempelbedragen staan in de Europese richtlijnen en
verordeningen over aanbestedingen.</text:span> </text:p>
      <table:table table:style-name="ifm_table_pgwide.1_mt.3.7mm_ifm">
        <table:table-column table:style-name="table30.tg1.col1"/>
        <table:table-column table:style-name="table30.tg1.col2"/>
        <table:table-row>
          <table:table-cell table:style-name="table.cell.top">
            <text:p text:style-name="text.cell.8.5.left">□ Nee</text:p>
          </table:table-cell>
          <table:table-cell table:style-name="table.cell.top.pleft.pright">
            <text:p text:style-name="text.cell.8.5.left">□ Ja</text:p>
          </table:table-cell>
        </table:table-row>
      </table:table>
      <text:h text:style-name="ifm_p_font.bold_mt.5.08mm_page.keep-with-next_ifm" text:outline-level="7">Uitsluitingsgronden</text:h>
      <text:p text:style-name="ifm_p_mt.4.23mm_ifm">B4.  <text:span text:style-name="ifm_span_font.bold_mt.4.23mm_ifm"> Geldt er een verplichte uitsluitingsgrond (als bedoeld
in artikel 2.86 van de Aanbestedingswet 2012)?</text:span> </text:p>
      <table:table table:style-name="ifm_table_pgwide.1_mt.3.7mm_ifm">
        <table:table-column table:style-name="table31.tg1.col1"/>
        <table:table-column table:style-name="table31.tg1.col2"/>
        <table:table-row>
          <table:table-cell table:style-name="table.cell.top">
            <text:p text:style-name="text.cell.8.5.left">□ Nee</text:p>
          </table:table-cell>
          <table:table-cell table:style-name="table.cell.top.pleft.pright">
            <text:p text:style-name="text.cell.8.5.left">□ Ja</text:p>
          </table:table-cell>
        </table:table-row>
      </table:table>
      <text:p text:style-name="ifm_p_ifm">Als er ja is ingevuld, om welke uitsluitingsgrond gaat het dan?</text:p>
      <text:p text:style-name="ifm_p_ifm">Uitleg:</text:p>
      <text:p text:style-name="ifm_p_ifm">B5.  <text:span text:style-name="ifm_span_font.bold_ifm"> Geldt er een facultatieve uitsluitingsgrond (als
bedoeld in artikel 2.87, eerste lid van de Aanbestedingswet 2012)?</text:span>
</text:p>
      <table:table table:style-name="ifm_table_pgwide.1_mt.3.7mm_ifm">
        <table:table-column table:style-name="table32.tg1.col1"/>
        <table:table-column table:style-name="table32.tg1.col2"/>
        <table:table-row>
          <table:table-cell table:style-name="table.cell.top">
            <text:p text:style-name="text.cell.8.5.left">□ Nee</text:p>
          </table:table-cell>
          <table:table-cell table:style-name="table.cell.top.pleft.pright">
            <text:p text:style-name="text.cell.8.5.left">□ Ja</text:p>
          </table:table-cell>
        </table:table-row>
      </table:table>
      <text:p text:style-name="ifm_p_ifm">Als er ja is ingevuld, om welke uitsluitingsgrond gaat het dan?</text:p>
      <text:p text:style-name="ifm_p_ifm">Uitleg:</text:p>
      <text:h text:style-name="ifm_p_font.italic_mt.5.08mm_page.keep-with-next_ifm" text:outline-level="6">Voor vastgoedtransacties</text:h>
      <text:h text:style-name="ifm_p_font.bold_mt.5.08mm_page.keep-with-next_ifm" text:outline-level="7">Algemene vragen voor alle vastgoedtransacties</text:h>
      <text:p text:style-name="ifm_p_mt.4.23mm_ifm">C1.  <text:span text:style-name="ifm_span_font.bold_mt.4.23mm_ifm"> Waar gaat de vastgoedtransactie over?</text:span> </text:p>
      <text:p text:style-name="ifm_p_ifm">□  De <text:span text:style-name="ifm_span_font.italic_ifm">betrokkene </text:span>verkoopt een <text:span text:style-name="ifm_span_font.italic_ifm">onroerende zaak</text:span> of heeft dat gedaan</text:p>
      <text:p text:style-name="ifm_p_ifm">□  De <text:span text:style-name="ifm_span_font.italic_ifm">betrokkene</text:span> koopt een <text:span text:style-name="ifm_span_font.italic_ifm">onroerende zaak</text:span> of heeft dat gedaan</text:p>
      <text:p text:style-name="ifm_p_ifm">□  De <text:span text:style-name="ifm_span_font.italic_ifm">betrokkene</text:span> verkrijgt een (gewijzigd)
<text:span text:style-name="ifm_span_font.italic_ifm">zakelijk recht</text:span> op een <text:span text:style-name="ifm_span_font.italic_ifm">onroerende
zaak</text:span> of heeft zo’n recht verkregen</text:p>
      <text:p text:style-name="ifm_p_ifm">□  De <text:span text:style-name="ifm_span_font.italic_ifm">betrokkene </text:span>vestigt een (gewijzigd)
<text:span text:style-name="ifm_span_font.italic_ifm">zakelijk recht </text:span>op een <text:span text:style-name="ifm_span_font.italic_ifm">onroerende
zaak</text:span> of heeft zo’n recht gevestigd.</text:p>
      <text:p text:style-name="ifm_p_ifm">□  De <text:span text:style-name="ifm_span_font.italic_ifm">betrokkene</text:span> verhuurt of verpacht een
<text:span text:style-name="ifm_span_font.italic_ifm">onroerende zaak </text:span>of gaat dat doen</text:p>
      <text:p text:style-name="ifm_p_ifm">□  De <text:span text:style-name="ifm_span_font.italic_ifm">betrokkene </text:span>huurt of pacht een
<text:span text:style-name="ifm_span_font.italic_ifm">onroerende zaak </text:span>of gaat dat doen</text:p>
      <text:p text:style-name="ifm_p_ifm">□  De <text:span text:style-name="ifm_span_font.italic_ifm">betrokkene </text:span>geeft of krijgt het recht om een
<text:span text:style-name="ifm_span_font.italic_ifm">onroerende zaak </text:span>te gebruiken</text:p>
      <text:p text:style-name="ifm_p_ifm">□  De <text:span text:style-name="ifm_span_font.italic_ifm">betrokkene</text:span> neemt deel in een
<text:span text:style-name="ifm_span_font.italic_ifm">rechtspersoon</text:span>, een cv of een vof of gaat dat doen
die:</text:p>
      <text:p text:style-name="ifm_p_ifm">○  een <text:span text:style-name="ifm_span_font.italic_ifm">onroerende zaak</text:span> heeft of krijgt</text:p>
      <text:p text:style-name="ifm_p_ifm">○  een <text:span text:style-name="ifm_span_font.italic_ifm">zakelijk recht</text:span> op een <text:span text:style-name="ifm_span_font.italic_ifm">onroerende zaak</text:span> heeft of zal hebben</text:p>
      <text:p text:style-name="ifm_p_ifm">○  een <text:span text:style-name="ifm_span_font.italic_ifm">onroerende zaak</text:span> huurt of zal huren</text:p>
      <text:p text:style-name="ifm_p_ifm">○  een <text:span text:style-name="ifm_span_font.italic_ifm">onroerende zaak</text:span> verhuurt of zal
verhuren</text:p>
      <text:p text:style-name="ifm_p_ifm">Vul de naam in van de <text:span text:style-name="ifm_span_font.italic_ifm">rechtspersoon</text:span>, cv of
vof:</text:p>
      <text:p text:style-name="ifm_p_ifm"><text:span text:style-name="ifm_span_font.bold_ifm">Let op</text:span>: Het deelnemen betekent dat een stukje
van de <text:span text:style-name="ifm_span_font.italic_ifm">rechtspersoon</text:span>, cv of vof is of wordt
verkregen. Er is ook sprake van een vastgoedtransactie als de betrokkene zijn
deelname vergroot, vermindert of beëindigt.</text:p>
      <text:p text:style-name="ifm_p_ifm">□  De <text:span text:style-name="ifm_span_font.italic_ifm">betrokkene</text:span> wil toestemming om een recht van
opstal of erfpacht over te dragen aan iemand anders</text:p>
      <text:p text:style-name="ifm_p_ifm">□  De <text:span text:style-name="ifm_span_font.italic_ifm">betrokkene</text:span> wil op grond van een
kettingbeding toestemming om een <text:span text:style-name="ifm_span_font.italic_ifm">onroerende zaak</text:span>
over te dragen aan iemand anders of om daarop een <text:span text:style-name="ifm_span_font.italic_ifm">zakelijk
recht</text:span> te vestigen, vervreemden of wijzigen. Een <text:span text:style-name="ifm_span_font.italic_ifm">rechtspersoon met overheidstaak</text:span> moet op grond van dit
kettingbeding hiervoor toestemming geven.</text:p>
      <text:p text:style-name="ifm_p_ifm">□  Anders, namelijk:</text:p>
      <text:p text:style-name="ifm_p_ifm">C2.  <text:span text:style-name="ifm_span_font.bold_ifm">Is er een vergoeding betaald voor de
vastgoedtransactie? Of moet er een vergoeding betaald worden?</text:span> </text:p>
      <table:table table:style-name="ifm_table_pgwide.1_mt.3.7mm_ifm">
        <table:table-column table:style-name="table33.tg1.col1"/>
        <table:table-column table:style-name="table33.tg1.col2"/>
        <table:table-row>
          <table:table-cell table:style-name="table.cell.top">
            <text:p text:style-name="text.cell.8.5.left">□ Nee</text:p>
          </table:table-cell>
          <table:table-cell table:style-name="table.cell.top.pleft.pright">
            <text:p text:style-name="text.cell.8.5.left">□ Ja</text:p>
          </table:table-cell>
        </table:table-row>
      </table:table>
      <text:p text:style-name="ifm_p_ifm">Als er ja is ingevuld dan moeten de volgende gegevens worden ingevuld:</text:p>
      <table:table table:style-name="ifm_table_pgwide.1_mt.3.7mm_ifm">
        <table:table-column table:style-name="table34.tg1.col1"/>
        <table:table-column table:style-name="table34.tg1.col2"/>
        <table:table-column table:style-name="table34.tg1.col3"/>
        <table:table-row>
          <table:table-cell table:style-name="table.cell.top">
            <text:p text:style-name="text.cell.8.5.left">Totale vergoeding: €</text:p>
          </table:table-cell>
          <table:table-cell table:style-name="table.cell.top.pleft.pright">
            <text:p text:style-name="text.cell.8.5.left">per</text:p>
          </table:table-cell>
          <table:table-cell table:style-name="table.cell.top.pleft.pright">
            <text:p text:style-name="text.cell.8.5.left"> gedurende</text:p>
          </table:table-cell>
        </table:table-row>
      </table:table>
      <text:p text:style-name="ifm_p_ifm">Al betaald: €</text:p>
      <text:p text:style-name="ifm_p_ifm">Nog te betalen: €</text:p>
      <text:p text:style-name="ifm_p_ifm">Financiering met <text:span text:style-name="ifm_span_font.italic_ifm">eigen vermogen</text:span></text:p>
      <text:p text:style-name="ifm_p_ifm">Bedrag aan <text:span text:style-name="ifm_span_font.italic_ifm">eigen vermogen</text:span>: €</text:p>
      <text:p text:style-name="ifm_p_ifm">Dit <text:span text:style-name="ifm_span_font.italic_ifm">eigen vermogen</text:span> is/was afkomstig van
(hierbij kan verwezen worden naar vraag 4):</text:p>
      <text:p text:style-name="ifm_p_ifm">Financiering met <text:span text:style-name="ifm_span_font.italic_ifm">vreemd vermogen</text:span></text:p>
      <text:p text:style-name="ifm_p_ifm">Bedrag aan <text:span text:style-name="ifm_span_font.italic_ifm">vreemd vermogen</text:span>: €</text:p>
      <text:p text:style-name="ifm_p_ifm">Dit <text:span text:style-name="ifm_span_font.italic_ifm">vreemd vermogen</text:span> is/was afkomstig van
(hierbij kan worden verwezen naar vraag 14):</text:p>
      <text:p text:style-name="ifm_p_ifm">C3.  <text:span text:style-name="ifm_span_font.bold_ifm"> Is, was of wordt de onroerende zaak van de
vastgoedtransactie (deels) eigendom van de <text:span text:style-name="ifm_span_font.bold-italic_ifm">betrokkene</text:span>?</text:span> </text:p>
      <table:table table:style-name="ifm_table_pgwide.1_mt.3.7mm_ifm">
        <table:table-column table:style-name="table35.tg1.col1"/>
        <table:table-column table:style-name="table35.tg1.col2"/>
        <table:table-row>
          <table:table-cell table:style-name="table.cell.top">
            <text:p text:style-name="text.cell.8.5.left">□ Nee</text:p>
          </table:table-cell>
          <table:table-cell table:style-name="table.cell.top.pleft.pright">
            <text:p text:style-name="text.cell.8.5.left">□ Ja</text:p>
          </table:table-cell>
        </table:table-row>
      </table:table>
      <text:p text:style-name="ifm_p_ifm">Als er ja is ingevuld dan moeten de volgende gegevens worden ingevuld:</text:p>
      <text:p text:style-name="ifm_p_ifm">Datum van de aankoop van de onroerende zaak:</text:p>
      <text:p text:style-name="ifm_p_ifm">Bedrag dat betaald is of betaald gaat worden:</text:p>
      <text:p text:style-name="ifm_p_ifm">Financiering met <text:span text:style-name="ifm_span_font.italic_ifm">eigen vermogen</text:span></text:p>
      <text:p text:style-name="ifm_p_ifm">Bedrag aan <text:span text:style-name="ifm_span_font.italic_ifm">eigen vermogen</text:span>: €</text:p>
      <text:p text:style-name="ifm_p_ifm">Dit <text:span text:style-name="ifm_span_font.italic_ifm">eigen vermogen</text:span> is/was afkomstig van
(hierbij kan verwezen worden naar vraag 4):</text:p>
      <text:p text:style-name="ifm_p_ifm">Financiering met <text:span text:style-name="ifm_span_font.italic_ifm">vreemd vermogen</text:span></text:p>
      <text:p text:style-name="ifm_p_ifm">Bedrag aan <text:span text:style-name="ifm_span_font.italic_ifm">vreemd vermogen</text:span>: €</text:p>
      <text:p text:style-name="ifm_p_ifm">Dit <text:span text:style-name="ifm_span_font.italic_ifm">vreemd vermogen</text:span> is/was afkomstig van
(hierbij kan worden verwezen naar vraag 14):</text:p>
      <text:p text:style-name="ifm_p_ifm">C4.   <text:span text:style-name="ifm_span_font.bold_ifm">Voor welke activiteiten gebruikt de
<text:span text:style-name="ifm_span_font.bold-italic_ifm">betrokkene</text:span> de <text:span text:style-name="ifm_span_font.bold-italic_ifm">onroerende
zaak</text:span> waarover deze transactie gaat? Of waarvoor gaat de
<text:span text:style-name="ifm_span_font.bold-italic_ifm">betrokkene</text:span> die gebruiken?</text:span> </text:p>
      <text:p text:style-name="ifm_p_ifm">□  De <text:span text:style-name="ifm_span_font.italic_ifm">betrokkene</text:span> gebruikt de <text:span text:style-name="ifm_span_font.italic_ifm">onroerende zaak</text:span> niet en gaat deze niet gebruiken.</text:p>
      <text:p text:style-name="ifm_p_ifm">□  De <text:span text:style-name="ifm_span_font.italic_ifm">betrokkene</text:span> gebruikt de <text:span text:style-name="ifm_span_font.italic_ifm">onroerende zaak</text:span> voor activiteiten van de onderneming of
gaat deze hiervoor gebruiken.</text:p>
      <text:p text:style-name="ifm_p_ifm">De activiteiten waar het om gaat:</text:p>
      <text:p text:style-name="ifm_p_ifm">□  De <text:span text:style-name="ifm_span_font.italic_ifm">betrokkene</text:span> gebruikt de <text:span text:style-name="ifm_span_font.italic_ifm">onroerende zaak</text:span> of gaat deze gebruiken voor andere
activiteiten.</text:p>
      <text:p text:style-name="ifm_p_ifm">De activiteiten waar het om gaat:</text:p>
      <text:p text:style-name="ifm_p_ifm">□  De <text:span text:style-name="ifm_span_font.italic_ifm">betrokkene</text:span> gaat de <text:span text:style-name="ifm_span_font.italic_ifm">onroerende zaak</text:span> verhuren, verpachten of laten gebruiken
door aan een andere partij.</text:p>
      <text:p text:style-name="ifm_p_ifm">Vul de volgende gegevens in over de partij waaraan de <text:span text:style-name="ifm_span_font.italic_ifm">betrokkene</text:span> de <text:span text:style-name="ifm_span_font.italic_ifm">onroerende zaak</text:span>
verhuurt, verpacht of laat gebruiken.</text:p>
      <text:p text:style-name="ifm_p_ifm"><text:span text:style-name="ifm_span_font.bold_ifm">Als degene die huurt, pacht of gebruikt een
<text:span text:style-name="ifm_span_font.bold-italic_ifm">natuurlijk persoon</text:span> is:</text:span> </text:p>
      <text:p text:style-name="ifm_p_ifm">Achternaam:</text:p>
      <text:p text:style-name="ifm_p_ifm">Voornamen:</text:p>
      <text:p text:style-name="ifm_p_ifm">Geboortedatum:</text:p>
      <text:p text:style-name="ifm_p_ifm">Geboorteplaats:</text:p>
      <text:p text:style-name="ifm_p_ifm">Straat en huisnummer:</text:p>
      <text:p text:style-name="ifm_p_ifm">Postcode en woonplaats:</text:p>
      <text:p text:style-name="ifm_p_ifm"><text:span text:style-name="ifm_span_font.bold_ifm">Als de degene die huurt, pacht of gebruikt een
<text:span text:style-name="ifm_span_font.bold-italic_ifm">rechtspersoon</text:span> is:</text:span> </text:p>
      <text:p text:style-name="ifm_p_ifm">De statutaire naam, dus de bedrijfsnaam die staat in de
oprichtingsakte:</text:p>
      <text:p text:style-name="ifm_p_ifm">De handelsnamen, dus de bedrijfsnamen die diegene gebruikt bij het
ondernemen:</text:p>
      <text:p text:style-name="ifm_p_ifm">Soort rechtsvorm: naamloze vennootschap / besloten vennootschap / stichting
/ anders, namelijk:</text:p>
      <text:p text:style-name="ifm_p_ifm">Handelsregisternummer:</text:p>
      <text:p text:style-name="ifm_p_ifm">Straat en huisnummer:</text:p>
      <text:p text:style-name="ifm_p_ifm">Postcode en plaats:</text:p>
      <text:p text:style-name="ifm_p_ifm">C5.  <text:span text:style-name="ifm_span_font.bold_ifm">Bij een deelname in een rechtspersoon of vennootschap:
gaat er <text:span text:style-name="ifm_span_font.bold-italic_ifm">eigen vermogen </text:span>of <text:span text:style-name="ifm_span_font.bold-italic_ifm">vreemd vermogen </text:span>worden ingebracht? Of is dit
gebeurd?</text:span> </text:p>
      <table:table table:style-name="ifm_table_pgwide.1_mt.3.7mm_ifm">
        <table:table-column table:style-name="table36.tg1.col1"/>
        <table:table-column table:style-name="table36.tg1.col2"/>
        <table:table-row>
          <table:table-cell table:style-name="table.cell.top">
            <text:p text:style-name="text.cell.8.5.left">□ Nee</text:p>
          </table:table-cell>
          <table:table-cell table:style-name="table.cell.top.pleft.pright">
            <text:p text:style-name="text.cell.8.5.left">□ Ja</text:p>
          </table:table-cell>
        </table:table-row>
      </table:table>
      <text:p text:style-name="ifm_p_ifm">Als er ja is ingevuld dan moeten de volgende gegevens worden ingevuld:</text:p>
      <text:p text:style-name="ifm_p_ifm">Financiering met <text:span text:style-name="ifm_span_font.italic_ifm">eigen vermogen</text:span></text:p>
      <text:p text:style-name="ifm_p_ifm">Bedrag aan <text:span text:style-name="ifm_span_font.italic_ifm">eigen vermogen</text:span>: €</text:p>
      <text:p text:style-name="ifm_p_ifm">Dit <text:span text:style-name="ifm_span_font.italic_ifm">eigen vermogen</text:span> is/was afkomstig van
(hierbij kan worden verwezen naar vraag 4):</text:p>
      <text:p text:style-name="ifm_p_ifm">Financiering met <text:span text:style-name="ifm_span_font.italic_ifm">vreemd vermogen</text:span></text:p>
      <text:p text:style-name="ifm_p_ifm">Bedrag aan <text:span text:style-name="ifm_span_font.italic_ifm">vreemd vermogen</text:span>: €</text:p>
      <text:p text:style-name="ifm_p_ifm">Dit <text:span text:style-name="ifm_span_font.italic_ifm">vreemd vermogen</text:span> is/was afkomstig van
(hierbij kan worden verwezen naar vraag 14):</text:p>
      <table:table table:style-name="ifm_table_pgwide.1_mt.3.7mm_ifm">
        <table:table-column table:style-name="table37.tg1.col1"/>
        <table:table-column table:style-name="table37.tg1.col2"/>
        <table:table-column table:style-name="table37.tg1.col3"/>
        <table:table-row>
          <table:table-cell table:style-name="table.cell.border-top.border-bottom.border-left.border-right.padding-top.top.pleft.pright" table:number-columns-spanned="3">
            <text:p text:style-name="text.cell.7.left"><text:span text:style-name="ifm_span_font.bold_ifm">Welke documenten moeten worden meegestuurd?</text:span>
</text:p>
            <text:p text:style-name="text.cell.7.left">Hieronder staat welke documenten met dit formulier moeten worden
meegestuurd.</text:p>
          </table:table-cell>
        </table:table-row>
        <table:table-row>
          <table:table-cell table:style-name="table.cell.border-bottom.border-left.border-right.padding-top.top.pleft.pright">
            <text:p text:style-name="text.cell.7.left"><text:span text:style-name="ifm_span_font.bold_ifm">Bij verhuur, verpachting of ingebruikgeving aan een
andere partij</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de huur-, pacht- of andere gebruiksovereenkomst. Dit mag een kopie
zijn</text:p>
          </table:table-cell>
        </table:table-row>
      </table:table>
      <text:h text:style-name="ifm_p_font.bold-italic_mt.5.08mm_page.keep-with-next_ifm" text:outline-level="5">Handtekening</text:h>
      <text:p text:style-name="ifm_p_mt.4.23mm_ifm">De persoon die dit formulier ondertekent, verklaart het volgende:</text:p>
      <text:p text:style-name="ifm_p_ifm">•  De vragen in dit formulier zijn volledig en naar waarheid beantwoord.</text:p>
      <text:p text:style-name="ifm_p_ifm">•  De documenten die als bijlagen worden meegestuurd, kloppen met de
werkelijkheid.</text:p>
      <text:p text:style-name="ifm_p_mt.3.7mm_ifm">Naam <text:span text:style-name="ifm_span_font.italic_ifm">betrokkene</text:span>:</text:p>
      <text:p text:style-name="ifm_p_ifm">Naam ondertekenaar:</text:p>
      <text:p text:style-name="ifm_p_ifm">Functie:</text:p>
      <text:p text:style-name="ifm_p_ifm">Datum waarop u ondertekent:</text:p>
      <text:p text:style-name="ifm_p_ifm">Plaats waar u ondertekent:</text:p>
      <text:p text:style-name="ifm_p_ifm">Handtekening:</text:p>
      <table:table table:style-name="ifm_table_pgwide.1_mt.3.7mm_ifm">
        <table:table-column table:style-name="table38.tg1.col1"/>
        <table:table-column table:style-name="table38.tg1.col2"/>
        <table:table-column table:style-name="table38.tg1.col3"/>
        <table:table-row>
          <table:table-cell table:style-name="table.cell.border-top.border-bottom.border-left.border-right.padding-top.top.pleft.pright" table:number-columns-spanned="3">
            <text:p text:style-name="text.cell.7.left"><text:span text:style-name="ifm_span_font.bold_ifm">Welke documenten moeten worden meegestuurd?</text:span>
</text:p>
            <text:p text:style-name="text.cell.7.left">Hieronder staat welke documenten met dit formulier moeten worden
meegestuurd.</text:p>
          </table:table-cell>
        </table:table-row>
        <table:table-row>
          <table:table-cell table:style-name="table.cell.border-bottom.border-left.border-right.padding-top.top.pleft.pright">
            <text:p text:style-name="text.cell.7.left"><text:span text:style-name="ifm_span_font.bold_ifm">Als een gemachtigde van de <text:span text:style-name="ifm_span_font.bold-italic_ifm">betrokkene</text:span> het formulier onderteken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een schriftelijk bewijs van de machtiging</text:p>
          </table:table-cell>
        </table:table-row>
      </table:table>
      <text:h text:style-name="ifm_p_font.bold_mt.5.08mm_page.break-before_ifm" text:outline-level="3">BIJLAGE<text:s/>2:<text:s/>FORMULIER BEVINDINGEN EIGEN ONDERZOEK</text:h>
      <text:h text:style-name="ifm_p_font.bold_mt.5.08mm_page.keep-with-next_ifm" text:outline-level="4">I.<text:s/>Instructie</text:h>
      <text:p text:style-name="ifm_p_mt.4.23mm_ifm">Dit formulier is op grond van artikel 7a, vijfde lid, van de Wet Bibob
vastgesteld door de Minister van Justitie en Veiligheid en de Minister voor
Rechtsbescherming. Dit formulier is bedoeld om de bevindingen van het eigen
onderzoek van bestuursorganen en rechtspersonen met een overheidstaak in het
kader van de Wet Bibob vast te leggen en vervolgens aan het Landelijk Bureau
Bibob (LBB) kenbaar te maken.</text:p>
      <text:h text:style-name="ifm_p_font.bold-italic_mt.5.08mm_page.keep-with-next_ifm" text:outline-level="5">Invulwijzer</text:h>
      <text:p text:style-name="ifm_p_mt.4.23mm_ifm">Dit formulier is exclusief bedoeld voor bestuursorganen en rechtspersonen
met een overheidstaak. Het moet alleen ingevuld worden als sprake is van een
adviesaanvraag op grond van de Wet Bibob.</text:p>
      <text:p text:style-name="ifm_p_mt.3.7mm_ifm">Het kan voorkomen dat een antwoord niet past in de gegeven antwoordruimte.
In dat geval dient u de gevraagde gegevens te vermelden op een bijlage die u
bij dit formulier voegt en dient u naar die bijlage te verwijzen.</text:p>
      <text:p text:style-name="ifm_p_mt.3.7mm_ifm">Bij sommige vragen wordt, afhankelijk van het antwoord, verzocht om
bepaalde informatie of documenten te overleggen. Na vraag ‎‎15 vindt u
volledigheidshalve een overzicht van alle ten behoeve van een complete
adviesaanvraag aan het LBB te verstrekken gegevens en bescheiden, waaronder de
betreffende informatie en documenten.</text:p>
      <text:p text:style-name="ifm_p_mt.3.7mm_ifm">Het kan voorkomen dat de gevraagde informatie in bijgevoegde documenten
eenduidig wordt beschreven. Als dat het geval is volstaat het om naar die
documenten te verwijzen.</text:p>
      <text:p text:style-name="ifm_p_mt.3.7mm_ifm">Geef bij vragen ‎12 en ‎13 ook telkens aan uit welke bron de vermelde
gegevens komen.</text:p>
      <text:p text:style-name="ifm_p_mt.3.7mm_ifm">Bij vraag ‎‎15 wordt gevraagd naar een beschrijving van de rol. Hier geeft
u aan wat de relatie is van de betreffende persoon tot de betrokkene. Dit
kunnen bijvoorbeeld de (direct/indirect) zeggenschaphebbende, de
(direct/indirect) leidinggevende, de leidinggevende in de inrichting, de
verstrekker van een geldlening of de verhuurder van het vestigingspand zijn.
Uitsluitend relaties als bedoeld in artikel 3, vierde lid, van de Wet Bibob
zijn van belang. Verstrek ook de documenten waaruit u het (vermoeden van het)
bestaan van de beschreven rollen hebt afgeleid. Indien u twijfelt over de
vermelding van een (rechts)persoon, kunt u contact op nemen met uw RIEC, het
LBB of de website www.justis.nl raadplegen.</text:p>
      <text:p text:style-name="ifm_p_mt.3.7mm_ifm">Tot slot vindt u hierna een hoofdstuk ‘Toelichting’. Daarin wordt de
betekenis van de begrippen (uiteindelijk) zeggenschaphebbende en (uiteindelijk)
leidinggevende uitgelegd.</text:p>
      <text:h text:style-name="ifm_p_font.bold-italic_mt.5.08mm_page.keep-with-next_ifm" text:outline-level="5">Heeft u nog vragen?</text:h>
      <text:p text:style-name="ifm_p_mt.4.23mm_ifm">Als u vragen heeft over dit formulier, dan kunt u tijdens kantooruren
bellen met het LBB op 088 – 998 22 50. Voor meer informatie kunt u ook kijken
op www.justis.nl.</text:p>
      <text:h text:style-name="ifm_p_font.bold_mt.5.08mm_page.keep-with-next_ifm" text:outline-level="4">II.<text:s/>Toelichting</text:h>
      <text:p text:style-name="ifm_p_mt.4.23mm_ifm">In het Formulier bevindingen eigen onderzoek worden enkele specifieke
termen gebruikt. Hieronder volgt een uitleg van hun betekenis.</text:p>
      <text:p text:style-name="ifm_p_mt.3.7mm_ifm"><text:span text:style-name="ifm_span_font.underline_ifm">Uiteindelijk zeggenschaphebbende</text:span> </text:p>
      <text:p text:style-name="ifm_p_mt.3.7mm_ifm">De Wet Bibob spreekt van direct zeggenschap hebben en indirect zeggenschap
hebben. Voor een beoordeling op grond van de Wet Bibob is het van belang om te
weten wie de uiteindelijke zeggenschaphebbenden zijn (geweest). Met
uiteindelijk zeggenschaphebbende wordt hier gedoeld op de natuurlijke
perso(o)n(en) die direct of indirect zeggenschap uitoefenen/uitoefent over de
betrokkene. Als sprake is van een keten van zeggenschap hebbende
(rechts)personen, gaat het over de natuurlijke perso(o)n(en) die bovenaan die
keten staat/staan.</text:p>
      <text:p text:style-name="ifm_p_mt.3.7mm_ifm">Gezien de variatie in zeggenschapsstructuren is het niet mogelijk om hier
een uitputtende opsomming te geven van alle mogelijke uiteindelijk
zeggenschaphebbenden. Hieronder volgen voorbeelden met betrekking tot de meest
voorkomende gevallen:</text:p>
      <text:p text:style-name="ifm_p_mt.3.7mm_ifm">•  Bij een vof, cv of maatschap zijn de uiteindelijk zeggenschaphebbenden
doorgaans de natuurlijke personen die direct of indirect aandeelhouder en/of
bestuurder zijn van rechtspersonen die als vennoot optreden.</text:p>
      <text:p text:style-name="ifm_p_ifm">•  Bij een besloten vennootschap zijn de uiteindelijk zeggenschaphebbenden
doorgaans de natuurlijke personen die direct of indirect aandeelhouder zijn, of
bestuurder van een direct of indirect aandeelhouder zijn.</text:p>
      <text:p text:style-name="ifm_p_ifm">•  Bij een naamloze vennootschap zijn de uiteindelijk zeggenschaphebbenden
doorgaans de natuurlijke personen die – voor zover bekend is of kan zijn –
direct of indirect aandeelhouder zijn, of bestuurder van een direct of indirect
aandeelhouder zijn. Opmerking: het kan om een groot aantal natuurlijke personen
gaan die niet allemaal bekend hoeven te zijn. Overleg met het LBB over wie u
informatie moet geven.</text:p>
      <text:p text:style-name="ifm_p_ifm">•  Bij een stichting zijn de uiteindelijk zeggenschaphebbenden doorgaans de
natuurlijke personen die direct of indirect bestuurder zijn.</text:p>
      <text:p text:style-name="ifm_p_ifm">•  Opmerking: een zogenoemde STAK (Stichting Administratie Kantoor) is ook een
stichting; (de) bestuurder(s) wordt/worden als zeggenschaphebbende(n)
aangemerkt. Zie voorts hieronder bij ‘certificaathouders’.</text:p>
      <text:p text:style-name="ifm_p_ifm">•  Bij een vereniging, onderlinge waarborgmaatschappij of coöperatie zijn de
uiteindelijk zeggenschaphebbenden doorgaans de natuurlijke personen die
stemgerechtigde leden zijn. Opmerking: het kan om een groot aantal natuurlijke
personen gaan. Overleg met het LBB over wie u informatie moet geven.</text:p>
      <text:p text:style-name="ifm_p_ifm">Opmerking: certificaten, pand en vruchtgebruik inzake aandelen</text:p>
      <text:p text:style-name="ifm_p_ifm">Hierboven worden herhaaldelijk (indirecte) aandeelhouders als uiteindelijk
zeggenschaphebbenden aangewezen. Als sprake is van aandelen, kunnen in
voorkomende gevallen – afhankelijk van de van kracht zijnde bepalingen omtrent
bijvoorbeeld stemrecht en andere bevoegdheden – ook de volgende natuurlijke
personen als uiteindelijk zeggenschaphebbende worden aangemerkt:</text:p>
      <text:p text:style-name="ifm_p_ifm">•  Natuurlijke personen die direct of indirect certificaathouder zijn.</text:p>
      <text:p text:style-name="ifm_p_ifm">•  Natuurlijke personen die direct of indirect een pandrecht hebben op de
desbetreffende aandelen.</text:p>
      <text:p text:style-name="ifm_p_ifm">•  Natuurlijke personen die direct of indirect het recht van vruchtgebruik op
de desbetreffende aandelen hebben.</text:p>
      <text:p text:style-name="ifm_p_ifm">•  Natuurlijke personen die direct of indirect begunstigde zijn van een
stichting of trust.</text:p>
      <text:p text:style-name="ifm_p_ifm"><text:span text:style-name="ifm_span_font.italic_ifm">Opmerking: buitenlandse rechtsvormen</text:span> </text:p>
      <text:p text:style-name="ifm_p_ifm">Bij buitenlandse rechtsvormen zijn de uiteindelijk zeggenschaphebbenden
doorgaans de natuurlijke personen die een functie vervullen die vergelijkbaar
is met één van de hierboven beschreven functies. Het gaat dan bijvoorbeeld over
natuurlijke personen die aandeelhouder zijn van een Engelse limited company of
een Belgische besloten vennootschap (bv).</text:p>
      <text:p text:style-name="ifm_p_mt.3.7mm_ifm"><text:span text:style-name="ifm_span_font.underline_ifm">Uiteindelijk leidinggevende</text:span> </text:p>
      <text:p text:style-name="ifm_p_ifm">Met uiteindelijk leidinggevende wordt hier gedoeld op de natuurlijke
perso(o)n(en) die direct of indirect leidinggeeft/geven aan de betrokkene. De
Wet Bibob spreekt van direct leidinggeven en indirect leidinggeven. Voor een
beoordeling op grond van de Wet Bibob is het van belang om te weten wie de
uiteindelijke leidinggevende zijn (geweest). Als sprake is van een keten van
leidinggevende (rechts)personen, gaat het over de natuurlijke perso(o)n(en) die
bovenaan die keten staat/staan.</text:p>
      <text:p text:style-name="ifm_p_mt.3.7mm_ifm">Gezien de variatie in eigendoms- en zeggenschapsstructuren is het niet
mogelijk om hier een uitputtende opsomming te geven van alle mogelijke
uiteindelijk leidinggevenden. Hieronder volgen voorbeelden met betrekking tot
de meest voorkomende gevallen:</text:p>
      <text:p text:style-name="ifm_p_mt.3.7mm_ifm">•  Bij een vof, cv of maatschap zijn de uiteindelijk leidinggevenden doorgaans
de natuurlijke personen die direct of indirect bestuurder zijn van
rechtspersonen die als vennoot optreden.</text:p>
      <text:p text:style-name="ifm_p_ifm">•  Bij een besloten vennootschap zijn de uiteindelijk leidinggevenden
doorgaans de natuurlijke personen die direct of indirect bestuurder zijn.</text:p>
      <text:p text:style-name="ifm_p_ifm">•  Bij een naamloze vennootschap zijn de uiteindelijk leidinggevenden
doorgaans de natuurlijke personen die direct of indirect bestuurder zijn.</text:p>
      <text:p text:style-name="ifm_p_ifm">•  Bij een stichting zijn de uiteindelijk leidinggevenden doorgaans de
natuurlijke personen die direct of indirect bestuurder zijn.</text:p>
      <text:p text:style-name="ifm_p_ifm">•  Bij een vereniging, onderlinge waarborgmaatschappij of coöperatie zijn de
uiteindelijk leidinggevenden doorgaans de natuurlijke personen die direct of
indirect bestuurder zijn.</text:p>
      <text:p text:style-name="ifm_p_ifm"><text:span text:style-name="ifm_span_font.italic_ifm">Opmerking: commissarissen</text:span> </text:p>
      <text:p text:style-name="ifm_p_ifm">Bij meerdere van de bovenbeschreven rechtsvormen kunnen commissarissen een
(indirecte) rol spelen. Als dat het geval is, zijn ook zij doorgaans
uiteindelijk leidinggevenden.</text:p>
      <text:p text:style-name="ifm_p_ifm"><text:span text:style-name="ifm_span_font.italic_ifm">Opmerking: buitenlandse rechtsvormen</text:span> </text:p>
      <text:p text:style-name="ifm_p_ifm">Bij buitenlandse rechtsvormen zijn de uiteindelijk leidinggevenden
doorgaans de natuurlijke personen die een functie vervullen die vergelijkbaar
is met één van de hierboven beschreven functies. Het gaat dan bijvoorbeeld over
natuurlijke personen die director zijn van een Engelse limited company of
zaakvoerder van een Belgische besloten vennootschap (bv).</text:p>
      <text:h text:style-name="ifm_p_font.bold_mt.5.08mm_page.keep-with-next_ifm" text:outline-level="4">III.<text:s/>Vragenformulier</text:h>
      <text:h text:style-name="ifm_p_font.bold_mt.4.23mm_page.keep-with-next_ifm" text:outline-level="4">Betrokkene(n)</text:h>
      <text:p text:style-name="ifm_p_mt.3.7mm_ifm">1.  Wie is/zijn de betrokkene(n) in dit dossier?<text:note text:id="n5" text:note-class="footnote"><text:note-citation text:label="5 ">5</text:note-citation><text:note-body><text:p text:style-name="ifm_p_font.normal_size.6.93pt_mt..5mm_indent.-0.1161in_mleft.0.1161in_ifm">Hieronder dienen slechts de voor- en achternamen van natuurlijke
personen en de statutaire en handelsnamen van de rechtspersonen ingevuld te
worden. De overige gegevens dienen bij vraag 13 ingevuld te worden.</text:p></text:note-body></text:note></text:p>
      <text:p text:style-name="ifm_p_ifm">□  Een privépersoon (niet in de uitoefening van een onderneming),
namelijk:</text:p>
      <text:p text:style-name="ifm_p_ifm">....................................................</text:p>
      <text:p text:style-name="ifm_p_ifm">□  Een natuurlijk persoon, namelijk:</text:p>
      <text:p text:style-name="ifm_p_ifm">−  met een eenmanszaak, namelijk:</text:p>
      <text:p text:style-name="ifm_p_ifm">□  Vennoten van een vof, namelijk:</text:p>
      <text:p text:style-name="ifm_p_ifm">−  ....................................................</text:p>
      <text:p text:style-name="ifm_p_ifm">−  ....................................................</text:p>
      <text:p text:style-name="ifm_p_ifm">−  ....................................................</text:p>
      <text:p text:style-name="ifm_p_ifm">Het betreft de volgende vof: ........................................</text:p>
      <text:p text:style-name="ifm_p_ifm">Indien een of meerdere van de vennoten een rechtspersoon is/zijn, dan
tevens aangeven wie daarvan de directe/indirecte (uiteindelijk)
zeggenschaphebbende(n) en directe/indirecte (uiteindelijk) leidinggevende(n)
is/zijn:</text:p>
      <text:p text:style-name="ifm_p_ifm">−  ....................................................</text:p>
      <text:p text:style-name="ifm_p_ifm">−  ....................................................</text:p>
      <text:p text:style-name="ifm_p_ifm">−  ....................................................</text:p>
      <text:p text:style-name="ifm_p_ifm">□  Beherend venno(o)t(en) van een cv, namelijk:</text:p>
      <text:p text:style-name="ifm_p_ifm">−  ....................................................</text:p>
      <text:p text:style-name="ifm_p_ifm">−  ....................................................</text:p>
      <text:p text:style-name="ifm_p_ifm">−  ....................................................</text:p>
      <text:p text:style-name="ifm_p_ifm">Het betreft de volgende cv:</text:p>
      <text:p text:style-name="ifm_p_ifm">Indien een of meerdere van de vennoten een rechtspersoon is/zijn, dan
tevens aangeven wie daarvan de directe/indirecte (uiteindelijk)
zeggenschaphebbende(n) en directe/indirecte (uiteindelijk) leidinggevende(n)
is/zijn:</text:p>
      <text:p text:style-name="ifm_p_ifm">–  ............................................................................................................</text:p>
      <text:p text:style-name="ifm_p_ifm">–  ............................................................................................................</text:p>
      <text:p text:style-name="ifm_p_ifm">–  ............................................................................................................</text:p>
      <text:p text:style-name="ifm_p_ifm">□  Een besloten vennootschap, namelijk:</text:p>
      <text:p text:style-name="ifm_p_ifm">met de volgende directe/indirecte (uiteindelijk)
zeggenschaphebbende(n):</text:p>
      <text:p text:style-name="ifm_p_ifm">−  ....................................................</text:p>
      <text:p text:style-name="ifm_p_ifm">−  ....................................................</text:p>
      <text:p text:style-name="ifm_p_ifm">−  ....................................................</text:p>
      <text:p text:style-name="ifm_p_ifm">en met de volgende directe/indirecte (uiteindelijk) leidinggevende(n):</text:p>
      <text:p text:style-name="ifm_p_ifm">−  ....................................................</text:p>
      <text:p text:style-name="ifm_p_ifm">−  ....................................................</text:p>
      <text:p text:style-name="ifm_p_ifm">−  ....................................................</text:p>
      <text:p text:style-name="ifm_p_ifm">□  Een stichting, namelijk:</text:p>
      <text:p text:style-name="ifm_p_ifm">met de volgende directe/indirecte (uiteindelijk)
zeggenschaphebbende(n):</text:p>
      <text:p text:style-name="ifm_p_ifm">−  ....................................................</text:p>
      <text:p text:style-name="ifm_p_ifm">−  ....................................................</text:p>
      <text:p text:style-name="ifm_p_ifm">−  ....................................................</text:p>
      <text:p text:style-name="ifm_p_ifm">en met de volgende directe/indirecte (uiteindelijk) leidinggevende(n):</text:p>
      <text:p text:style-name="ifm_p_ifm">−  ....................................................</text:p>
      <text:p text:style-name="ifm_p_ifm">−  ....................................................</text:p>
      <text:p text:style-name="ifm_p_ifm">−  ....................................................</text:p>
      <text:p text:style-name="ifm_p_ifm">□  Een vereniging, namelijk:</text:p>
      <text:p text:style-name="ifm_p_ifm">met de volgende directe/indirecte (uiteindelijk)
zeggenschaphebbende(n):</text:p>
      <text:p text:style-name="ifm_p_ifm">−  ....................................................</text:p>
      <text:p text:style-name="ifm_p_ifm">−  ....................................................</text:p>
      <text:p text:style-name="ifm_p_ifm">−  ....................................................</text:p>
      <text:p text:style-name="ifm_p_ifm">en met de volgende directe/indirecte (uiteindelijk) leidinggevende(n):</text:p>
      <text:p text:style-name="ifm_p_ifm">−  ....................................................</text:p>
      <text:p text:style-name="ifm_p_ifm">−  ....................................................</text:p>
      <text:p text:style-name="ifm_p_ifm">−  ....................................................</text:p>
      <text:p text:style-name="ifm_p_ifm">□  Een andere rechtsvorm, namelijk:</text:p>
      <text:p text:style-name="ifm_p_ifm">met de volgende directe/indirecte (uiteindelijk)
zeggenschaphebbende(n):</text:p>
      <text:p text:style-name="ifm_p_ifm">−  ....................................................</text:p>
      <text:p text:style-name="ifm_p_ifm">−  ....................................................</text:p>
      <text:p text:style-name="ifm_p_ifm">−  ....................................................</text:p>
      <text:p text:style-name="ifm_p_ifm">en met de volgende directe/indirecte (uiteindelijk) leidinggevende(n):</text:p>
      <text:p text:style-name="ifm_p_ifm">−  ....................................................</text:p>
      <text:p text:style-name="ifm_p_ifm">−  ....................................................</text:p>
      <text:p text:style-name="ifm_p_ifm">−  ....................................................</text:p>
      <text:p text:style-name="ifm_p_mt.3.7mm_ifm">Overleg, indien beschikbaar, een organogram ten aanzien van de hierboven
genoemde (rechts)personen.</text:p>
      <text:h text:style-name="ifm_p_font.bold_mt.3.7mm_page.keep-with-next_ifm" text:outline-level="4">Bibob-rechtshandeling</text:h>
      <text:p text:style-name="ifm_p_mt.3.7mm_ifm">2.  Dit formulier betreft een:</text:p>
      <text:p text:style-name="ifm_p_ifm">□  <text:span text:style-name="ifm_span_font.underline_ifm">Beschikking</text:span> zoals bedoeld in:</text:p>
      <text:p text:style-name="ifm_p_ifm">□  de Wet algemene bepalingen omgevingsrecht of de Omgevingswet -&gt; Ga naar
vraag 3</text:p>
      <text:p text:style-name="ifm_p_ifm">□  Artikel 3 Alcoholwet -&gt; Ga naar vraag 5</text:p>
      <text:p text:style-name="ifm_p_ifm">□  Artikel 3, eerste lid, van de marktverordening voor het wegvervoer, bedoeld
in artikel 1.1 van de Wet wegvervoer goederen, en artikel 7.1, eerste lid, van
de Wet wegvervoer goederen -&gt; Ga naar vraag 5</text:p>
      <text:p text:style-name="ifm_p_ifm">□  De Wet op de Kansspelen -&gt; Ga naar vraag 5</text:p>
      <text:p text:style-name="ifm_p_ifm">□  Artikel 6 Opiumwet (opiumverloven) -&gt; Ga naar vraag 5</text:p>
      <text:p text:style-name="ifm_p_ifm">□  <text:span text:style-name="ifm_span_font.underline_ifm">Gemeentelijke beschikking</text:span> die op grond van
een verordening verplicht is gesteld voor een inrichting of bedrijf, namelijk
voor een:</text:p>
      <text:p text:style-name="ifm_p_ifm">□  Horecagelegenheid -&gt; Ga naar vraag 5</text:p>
      <text:p text:style-name="ifm_p_ifm">□  Coffeeshop -&gt; Ga naar vraag 5</text:p>
      <text:p text:style-name="ifm_p_ifm">□  Seksinrichting, prostitutiebedrijf en/of escortbedrijf -&gt; Ga naar vraag
5</text:p>
      <text:p text:style-name="ifm_p_ifm">□  Anders, namelijk: ............................... -&gt; Ga naar vraag
5</text:p>
      <text:p text:style-name="ifm_p_ifm">□  <text:span text:style-name="ifm_span_font.underline_ifm">Subsidie</text:span>
inzake:.......................................</text:p>
      <text:p text:style-name="ifm_p_ifm">Ter hoogte van: € ..............................................-&gt; Ga
naar vraag 5</text:p>
      <text:p text:style-name="ifm_p_ifm">□  <text:span text:style-name="ifm_span_font.underline_ifm">Overheidsopdracht</text:span> inzake:
.............................................</text:p>
      <text:p text:style-name="ifm_p_ifm">CPV-code: .............................................-&gt; Ga naar vraag
5</text:p>
      <text:p text:style-name="ifm_p_ifm">□  <text:span text:style-name="ifm_span_font.underline_ifm">Vastgoedtransactie</text:span> inzake:
............................................. -&gt; Ga naar vraag 5</text:p>
      <text:p text:style-name="ifm_p_ifm">□  <text:span text:style-name="ifm_span_font.underline_ifm">Andere beschikking</text:span>, namelijk:
.............................................-&gt; Ga naar vraag 5</text:p>
      <text:p text:style-name="ifm_p_ifm">3.  Is sprake van een fatale beslistermijn (lex silencio positivo)?</text:p>
      <text:p text:style-name="ifm_p_ifm">□  Ja -&gt; Ga naar vraag 4</text:p>
      <text:p text:style-name="ifm_p_ifm">□  Nee -&gt; Ga naar vraag 5</text:p>
      <text:p text:style-name="ifm_p_ifm">□  Onbekend (uitzoeken en zo spoedig mogelijk aan het LBB meedelen) -&gt; Ga
naar vraag 5</text:p>
      <text:p text:style-name="ifm_p_ifm">4.  Hoeveel tijd heeft u maximaal om na ontvangst van het advies binnen uw
eigen fatale beslistermijn op de aanvraag te beslissen?</text:p>
      <text:p text:style-name="ifm_p_ifm">5.  Deze beschikking, opdracht of transactie is:</text:p>
      <text:p text:style-name="ifm_p_ifm">□  reeds verleend, genomen, verstrekt, gegund of aangegaan.</text:p>
      <text:p text:style-name="ifm_p_ifm">□  nog niet verleend, genomen, verstrekt, gegund of aangegaan.</text:p>
      <text:p text:style-name="ifm_p_ifm">6.  De betrokken onderneming is:</text:p>
      <text:p text:style-name="ifm_p_ifm">□  open en/of in bedrijf.</text:p>
      <text:p text:style-name="ifm_p_ifm">□  (nog) niet open en/of in bedrijf.</text:p>
      <text:h text:style-name="ifm_p_font.bold_mt.3.7mm_page.keep-with-next_ifm" text:outline-level="4">Aanleiding adviesaanvraag en bevindingen eigen
onderzoek</text:h>
      <text:p text:style-name="ifm_p_mt.3.7mm_ifm">7.  Heeft u van de officier van justitie een bericht (OM-tip) gehad zoals
bedoeld in artikel 26 van de Wet Bibob?</text:p>
      <text:p text:style-name="ifm_p_ifm">□  Nee</text:p>
      <text:p text:style-name="ifm_p_ifm">□  Ja</text:p>
      <text:p text:style-name="ifm_p_ifm">Bij ‘ja’, overleg een kopie van dit bericht.</text:p>
      <text:p text:style-name="ifm_p_ifm">8.  Heeft u van ander bestuursorgaan of een andere rechtspersoon met een
overheidstaak een bericht (tip) gehad zoals bedoeld in artikel 26 van de Wet
Bibob?</text:p>
      <text:p text:style-name="ifm_p_ifm">□  Nee</text:p>
      <text:p text:style-name="ifm_p_ifm">□  Ja</text:p>
      <text:p text:style-name="ifm_p_ifm">Bij ‘ja’, overleg een kopie van dit bericht.</text:p>
      <text:p text:style-name="ifm_p_ifm">9.  Heeft u van een RIEC een advies gehad?</text:p>
      <text:p text:style-name="ifm_p_ifm">□  Nee</text:p>
      <text:p text:style-name="ifm_p_ifm">□  Ja</text:p>
      <text:p text:style-name="ifm_p_ifm">Bij ‘ja’, overleg een kopie van dit RIEC-advies.</text:p>
      <text:p text:style-name="ifm_p_ifm">10.  Heeft u van het LBB een bericht (LBB-tip) gehad zoals bedoeld in artikel 11
van de Wet Bibob?</text:p>
      <text:p text:style-name="ifm_p_ifm">□  Nee</text:p>
      <text:p text:style-name="ifm_p_ifm">□  Ja</text:p>
      <text:p text:style-name="ifm_p_ifm">Bij ‘ja’, overleg een kopie van dit bericht.</text:p>
      <text:p text:style-name="ifm_p_ifm">11.  Heeft u van het LBB een bericht ontvangen (over een gevaarsconclusie) zoals
bedoeld in artikel 11a van de Wet Bibob?</text:p>
      <text:p text:style-name="ifm_p_ifm">□  Nee</text:p>
      <text:p text:style-name="ifm_p_ifm">□  Ja</text:p>
      <text:p text:style-name="ifm_p_ifm">Bij ‘ja’, overleg een kopie van dit bericht.</text:p>
      <text:p text:style-name="ifm_p_ifm">12.  Komen de (mogelijk) betrokken (rechts)personen en ondernemingen bij u voor
in andere dossiers, op een voor de gevaarsbeoordeling door het LBB relevante
wijze? Denk hierbij bijvoorbeeld aan handhavingsinformatie en
vergunningsdossiers.</text:p>
      <text:p text:style-name="ifm_p_ifm">□  Nee</text:p>
      <text:p text:style-name="ifm_p_ifm">□  Ja</text:p>
      <text:p text:style-name="ifm_p_ifm">Bij ‘ja’, overleg de (relevante delen uit de) betreffende dossiers,
waaronder het eventuele besluit, ingediende bezwaargronden en beslissing op
bezwaar of een uitspraak in een beroepsprocedure. Vermeld daarbij tevens of al
dan niet sprake is van onherroepelijkheid.</text:p>
      <text:p text:style-name="ifm_p_ifm">13.  Geef hieronder aan wat de bevindingen van uw eigen onderzoek zijn, wat
(verder) de aanleiding voor dit adviesaanvraag is en welke feiten en
omstandigheden u verder opmerkelijk en relevant acht in het onderhavige
dossier.</text:p>
      <text:h text:style-name="ifm_p_font.bold_mt.3.7mm_page.keep-with-next_ifm" text:outline-level="4">Onderzoeksvragen</text:h>
      <text:p text:style-name="ifm_p_ifm">14.  Het kan voorkomen dat uw eigen onderzoek onvoldoende duidelijkheid heeft
gebracht op specifieke voor toepassing van de Wet Bibob relevante punten.
Hieronder kunt u de onderzoeksvragen aangeven die u voor het advies van belang
acht.</text:p>
      <text:h text:style-name="ifm_p_font.italic_mt.3.7mm_page.keep-with-next_ifm" text:outline-level="4">Nadere identificatie betrokken (rechts)personen en
ondernemingen</text:h>
      <text:p text:style-name="ifm_p_ifm">15.  Geef de genoemde gegevens van alle (rechts)personen en ondernemingen die
(mogelijk) een rol spelen in het onderhavige dossier (als relatie in de zin van
artikel 3, vierde lid, van de Wet Bibob). Vul alle velden in. Deze gegevens
zijn noodzakelijk voor een snelle start van het Bibob-onderzoek.</text:p>
      <text:p text:style-name="ifm_p_ifm"><text:span text:style-name="ifm_span_font.underline_ifm">Natuurlijke personen</text:span> </text:p>
      <text:p text:style-name="ifm_p_ifm">Achternaam:</text:p>
      <text:p text:style-name="ifm_p_ifm">Voornamen:</text:p>
      <text:p text:style-name="ifm_p_ifm">Geboortedatum:</text:p>
      <text:p text:style-name="ifm_p_ifm">Geboorteplaats:</text:p>
      <text:p text:style-name="ifm_p_ifm">Straat en huisnummer:</text:p>
      <text:p text:style-name="ifm_p_ifm">Postcode en woonplaats:</text:p>
      <text:p text:style-name="ifm_p_ifm">Burgerservicenummer</text:p>
      <text:p text:style-name="ifm_p_ifm">Functie:</text:p>
      <text:p text:style-name="ifm_p_ifm"><text:span text:style-name="ifm_span_font.underline_ifm">Rechtspersonen en ondernemingen</text:span> </text:p>
      <text:p text:style-name="ifm_p_ifm">(Statutaire) naam:</text:p>
      <text:p text:style-name="ifm_p_ifm">Alle handelsnamen:</text:p>
      <text:p text:style-name="ifm_p_ifm">Handelsregisternummer:</text:p>
      <text:p text:style-name="ifm_p_ifm">Straat en huisnummer:</text:p>
      <text:p text:style-name="ifm_p_ifm">Postcode en plaats:</text:p>
      <text:p text:style-name="ifm_p_ifm">Rechtsvorm:</text:p>
      <text:p text:style-name="ifm_p_ifm">Functie:</text:p>
      <text:h text:style-name="ifm_p_font.italic_mt.3.7mm_page.keep-with-next_ifm" text:outline-level="4">Bijlagen ten behoeve van een adviesaanvraag </text:h>
      <text:p text:style-name="ifm_p_mt.3.7mm_ifm">Hieronder volgt volledigheidshalve een overzicht van de ten behoeve van een
complete adviesaanvraag aan het LBB te verstrekken informatie en documenten.
Dit betreft deels dezelfde gegevens en documenten die bij de voorgaande vragen
worden genoemd.</text:p>
      <text:p text:style-name="ifm_p_mt.3.7mm_ifm">Verstrek in ieder geval (kopieën van) het volgende:</text:p>
      <text:p text:style-name="ifm_p_ifm">1.  Een inhoudsopgave.</text:p>
      <text:p text:style-name="ifm_p_ifm">2.  Een door (of in mandaat namens) het bevoegde bestuursorgaan ondertekende
adviesaanvraag. Wanneer sprake is van een mandaat, dient u het mandaatbesluit
mee te sturen.</text:p>
      <text:p text:style-name="ifm_p_ifm">3.  De brief waarmee de betrokkene(n) genotificeerd is/zijn (in de zin van
artikel 32 van de Wet Bibob). In sommige gevallen, zoals bij aanvragen om
omgevingsvergunningen bouwen, kunnen er meerdere betrokkenen zijn. Deze dienen
allen genotificeerd te worden.</text:p>
      <text:p text:style-name="ifm_p_ifm">4.  Dit ingevulde formulier bevindingen eigen onderzoek.</text:p>
      <text:p text:style-name="ifm_p_ifm">5.  Een eventuele OM-tip, tip van het LBB of tip van een andere
overheidsinstantie.</text:p>
      <text:p text:style-name="ifm_p_ifm">6.  Een eventueel RIEC-advies.</text:p>
      <text:p text:style-name="ifm_p_ifm">7.  Een LBB-bericht (over een gevaarsconclusie) zoals bedoeld in artikel 11a
van de Wet Bibob.</text:p>
      <text:p text:style-name="ifm_p_ifm">8.  Een organogram ten aanzien van de bij vraag 1 genoemde (rechts)personen,
indien beschikbaar.</text:p>
      <text:p text:style-name="ifm_p_ifm">9.  Indien hier sprake van is: de (relevante delen van) andere dossiers
(waaronder het eventuele besluit, ingediende bezwaargronden en beslissing op
bezwaar of uitspraak in een beroepsprocedure) waarin de (mogelijk) betrokken
(rechts)personen en ondernemingen bij u voorkomen op een voor de
gevaarsbeoordeling door het LBB relevante wijze. Vermeld hierbij of er al dan
niet sprake is van onherroepelijkheid.</text:p>
      <text:p text:style-name="ifm_p_ifm">10.  De beschikking(saanvraag) dan wel (concept)overeenkomst/opdracht.</text:p>
      <text:p text:style-name="ifm_p_ifm">Indien sprake is van meerdere (vigerende) omgevingsvergunningen, dient u
tevens een overzicht toe te voegen van de desbetreffende vergunningen waar de
adviesaanvraag op toeziet met daarbij (in elk geval) vermeld:</text:p>
      <text:p text:style-name="ifm_p_ifm">–  de datum van het besluit;</text:p>
      <text:p text:style-name="ifm_p_ifm">–  het kenmerk van de vergunning; en</text:p>
      <text:p text:style-name="ifm_p_ifm">–  (in het kort) de activiteit waar de vergunning op toeziet.</text:p>
      <text:p text:style-name="ifm_p_ifm">11  De door betrokkene verstrekte informatie, waaronder:</text:p>
      <text:p text:style-name="ifm_p_ifm">a.  het Bibob-vragenformulier. Let op dat deze is ondertekend door de
betrokkene en actueel is;</text:p>
      <text:p text:style-name="ifm_p_ifm">b.  de daarbij gevoegde bijlagen;</text:p>
      <text:p text:style-name="ifm_p_ifm">c.  andere relevante correspondentie met betrokkene;</text:p>
      <text:p text:style-name="ifm_p_ifm">d.  verslagen van (telefoon)gesprekken met (vertegenwoordigers van)
betrokkene</text:p>
      <text:p text:style-name="ifm_p_ifm">12.  Resultaten van het eigen onderzoek, waaronder:</text:p>
      <text:p text:style-name="ifm_p_ifm">a.  Uittreksels uit het Justitiële Documentatie Systeem</text:p>
      <text:p text:style-name="ifm_p_ifm">b.  Uittreksels uit het Handelsregister</text:p>
      <text:p text:style-name="ifm_p_ifm">c.  Eventueel ontvangen politie-informatie</text:p>
      <text:p text:style-name="ifm_p_ifm">d.  Eventuele informatie uit andere gesloten bronnen</text:p>
      <text:p text:style-name="ifm_p_ifm">e.  Eventuele informatie uit de media en andere open bronnen, zoals de Kamer
van Koophandel</text:p>
      <text:p text:style-name="ifm_p_ifm">13.  Bestuursrechtelijke handhavingsinformatie, onder andere over:</text:p>
      <text:p text:style-name="ifm_p_ifm">a.  dwangsommen</text:p>
      <text:p text:style-name="ifm_p_ifm">b.  bestuursdwang</text:p>
      <text:p text:style-name="ifm_p_ifm">c.  bestuurlijke boetes</text:p>
      <text:p text:style-name="ifm_p_ifm">d.  de status van de procedure</text:p>
      <text:p text:style-name="ifm_p_ifm">14.  Contactgegevens van de behandelend medewerker, zodat het LBB weet wie
aanspreekpunt is binnen uw organisatie.</text:p>
      <text:p text:style-name="ifm_p_ifm">15.  Overige relevante stukken.</text:p>
      <text:p text:style-name="ifm_p_mt.3.7mm_ifm">Indien de verstrekking digitaal plaatsvindt, geef de bestanden dan een
eenduidige naam. Neem daarbij maar één document op per be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33</text:span><text:tab/>31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33</text:span><text:tab/>31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en de Minister voor Rechtsbescherming van 31 januari 2024, nr. 3337747, tot vaststelling van formulieren voor het verstrekken van gegevens en bescheiden alsmede voor de bevindingen van het eigen onderzoek op grond van de Wet bevordering integriteitsbeoordelingen door het openbaar bestuur (Regeling Bibob-formulieren 202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273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3</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Justitie en Veiligheid en de Minister voor Rechtsbescherming van 31 januari 2024, nr. 3337747, tot vaststelling van formulieren voor het verstrekken van gegevens en bescheiden alsmede voor de bevindingen van het eigen onderzoek op grond van de Wet bevordering integriteitsbeoordelingen door het openbaar bestuur (Regeling Bibob-formulieren 2024)</meta:user-defined>
    <meta:user-defined meta:name="DCTERMS.W3CDTF/DCTERMS.available">2024-01-31</meta:user-defined>
  </office:meta>
</office:document-meta>
</file>