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 activiteit voor toestemming bezit 5 levende Griekse landschildpadden <text:span text:style-name="ifm_span_font.bold-italic_size.12pt_ifm">(Testudo hermanni)</text:span>, Rijksdienst voor Ondernemend Nederland</text:h>
      <text:p text:style-name="ifm_p_mt.7.4mm_ifm"><text:span text:style-name="ifm_span_font.bold_mt.7.4mm_ifm">De staatssecretaris van Landbouw, Visserij, Voedselzekerheid en Natuur ontving op 7 augustus 2024 een aanvraag voor een omgevingsvergunning flora- en fauna activiteit. De vergunning is aangevraagd voor toestemming bezit om 5 levende Griekse landschildpadden <text:span text:style-name="ifm_span_font.bold-italic_mt.7.4mm_ifm">(Testudo hermanni)</text:span> onder zich te hebb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 activiteit aangevraagd bij de staat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7 augustus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7328</text:span><text:tab/>21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7328</text:span><text:tab/>21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 activiteit voor toestemming bezit 5 levende Griekse landschildpadden (Testudo hermanni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2732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32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flora- en fauna activiteit voor toestemming bezit 5 levende Griekse landschildpadden (Testudo hermanni), Rijksdienst voor Ondernemend Nederland</meta:user-defined>
    <meta:user-defined meta:name="DCTERMS.W3CDTF/DCTERMS.available">2024-08-21</meta:user-defined>
  </office:meta>
</office:document-meta>
</file>