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7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 meerdere transportbundels en twee gestuurde boringen Enexis Netbeheer Ploegstraat Best 02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9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9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9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79</meta:user-defined>
    <meta:user-defined meta:name="DCTERMS.abstract">Vergunning omgevingswet  aanleg meerdere transportbundels en twee gestuurde boringen Enexis Netbeheer Ploegstraat Best 02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297</meta:user-defined>
    <meta:user-defined meta:name="OVERHEIDop.StcrtID/DC.identifier">stcrt-2024-27297</meta:user-defined>
    <meta:user-defined meta:name="OVERHEIDop.versieInformatie"/>
  </office:meta>
</office:document-meta>
</file>