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eterlinckweg 81 3076G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Meldling BAL Stedin Netbeheer aanleg openbare verlichting Maeterlinckweg 81 Rotterdam</text:p>
              </text:list-item>
              <text:list-item text:style-override="id1-3-2-1-1-2-5">
                <text:number>-</text:number>
                <text:p text:style-name="al"/>
                <text:p text:style-name="al">Locatie: Maeterlinckweg 81 3076GA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65</meta:user-defined>
    <meta:user-defined meta:name="DCTERMS.abstract">Meldling BAL Stedin Netbeheer aanleg openbare verlichting Maeterlinckweg 81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eterlinckweg 81 3076GA Rot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96</meta:user-defined>
    <meta:user-defined meta:name="OVERHEIDop.StcrtID/DC.identifier">stcrt-2024-27296</meta:user-defined>
    <meta:user-defined meta:name="OVERHEIDop.versieInformatie"/>
  </office:meta>
</office:document-meta>
</file>