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Aanvraag DSO Melding Enexis aanleg van meerdere 10kV transportbundels en tweetal getuurde boringen Ploegstraat Best 09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7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78</meta:user-defined>
    <meta:user-defined meta:name="DCTERMS.abstract">Aanvraag DSO Melding Enexis aanleg van meerdere 10kV transportbundels en tweetal getuurde boringen Ploegstraat Best 09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73</meta:user-defined>
    <meta:user-defined meta:name="OVERHEIDop.StcrtID/DC.identifier">stcrt-2024-27273</meta:user-defined>
    <meta:user-defined meta:name="OVERHEIDop.versieInformatie"/>
  </office:meta>
</office:document-meta>
</file>