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container tijdelijke drukverhoging Dunea Maarten Molenaarpark 74 Nieuwerkerk aan den IJssel, Zuidplas 30-9-2024 tm 31-1- 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6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39</meta:user-defined>
    <meta:user-defined meta:name="DCTERMS.abstract">Melding omgevingswet container tijdelijke drukverhoging Dunea Maarten Molenaarpark 74  Nieuwerkerk aan den IJssel, Zuidplas 30-9-2024 tm 31-1-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63</meta:user-defined>
    <meta:user-defined meta:name="OVERHEIDop.StcrtID/DC.identifier">stcrt-2024-27263</meta:user-defined>
    <meta:user-defined meta:name="OVERHEIDop.versieInformatie"/>
  </office:meta>
</office:document-meta>
</file>