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aatrschap W. H.H. en A. Huijzer melding dieseltan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4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94</meta:user-defined>
    <meta:user-defined meta:name="DCTERMS.abstract">Melding BAL Maatrschap W. H.H. en A. Huijzer melding dieseltank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46</meta:user-defined>
    <meta:user-defined meta:name="OVERHEIDop.StcrtID/DC.identifier">stcrt-2024-27246</meta:user-defined>
    <meta:user-defined meta:name="OVERHEIDop.versieInformatie"/>
  </office:meta>
</office:document-meta>
</file>