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818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28184 voor een omgevingsvergunning aan Beachclub The Sunset t.h.v. Oranjeweg 61 strand Hollum Ameland 01-10-2024 t/m 01-10-2029.</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3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23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23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6768</meta:user-defined>
    <meta:user-defined meta:name="DCTERMS.abstract">Omgevingsvergunning particulier Beachclub The Sunset t.h.v. Oranjeweg 61 strand Hollum Ameland 01-10-2024 t/m 01-10-2029</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28184</meta:user-defined>
    <meta:user-defined meta:name="DCTERMS.W3CDTF/DCTERMS.available">2024-08-16</meta:user-defined>
    <meta:user-defined meta:name="DCTERMS.W3CDTF/OVERHEIDop.jaargang">2024</meta:user-defined>
    <meta:user-defined meta:name="OVERHEIDop.publicationIssue">27238</meta:user-defined>
    <meta:user-defined meta:name="OVERHEIDop.StcrtID/DC.identifier">stcrt-2024-27238</meta:user-defined>
    <meta:user-defined meta:name="OVERHEIDop.versieInformatie"/>
  </office:meta>
</office:document-meta>
</file>