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4/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september 2024 tot wijziging van het besluit tot algemeenverbindendverklaring van bepalingen van de collectieve arbeidsovereenkomst Afbouw</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gewijzigde bepalingen van deze collectieve arbeidsovereenkomst;</text:p>
      <text:p text:style-name="ifm_p_mt.3.7mm_ifm">Partij ter ener zijde: Nederlandse Ondernemersvereniging voor Afbouwbedrijven (NO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Afbouw<text:note text:id="n1" text:note-class="footnote"><text:note-citation text:label="1 ">1</text:note-citation><text:note-body><text:p text:style-name="ifm_p_font.normal_size.6.93pt_mt..5mm_indent.-0.1161in_mleft.0.1161in_ifm">Stcrt. 27 mei 2024, nr. 1399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an artikel 89 worden leden 6 en 7 toegevoegd en komen te luiden:</text:p>
      <text:h text:style-name="ifm_p_font.bold_mt.5.08mm_page.keep-with-next_ifm" text:outline-level="2">Artikel<text:s/>89<text:s/>Vakopleiding via samenwerkingsverbanden</text:h>
      <text:p text:style-name="ifm_p_mt.4.23mm_ifm">‘6.  De eerste 12 weken van de bbl-opleiding ontvangt de bbl-leerling het wettelijk minimumloon voor bbl-leerlingen. Vanaf de 13<text:span text:style-name="ifm_span_font.superscript_mt.4.23mm_ifm">de</text:span> week ontvangt de bbl-leerling het leerlingenloon bbl als bedoeld in artikel 47. Dit lid treedt in werking met ingang van het schooljaar 2024–2025.</text:p>
      <text:p text:style-name="ifm_p_mt.3.7mm_ifm">7.  De bbl-leerling betaalt vanaf het schooljaar 2024–2025 niet voor de leermiddelen (boeken, readers, etc.), materialen (kleding, gereedschap, etc.) en de cursus VCA. De kosten van leermiddelen, materialen en de cursus VCA komen vanaf het schooljaar 2024–2025 voor rekening van de samenwerkingsverbanden. De bbl-leerling van 18 jaar of ouder betaalt zelf het cursusgeld voor de bbl-opleid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230</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230</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september 2024 tot wijziging van het besluit tot algemeenverbindendverklaring van bepalingen van de collectieve arbeidsovereenkomst Afbouw</dc:title>
    <meta:user-defined meta:name="DC.title">Besluit van de Minister van Sociale Zaken en Werkgelegenheid van 10 september 2024 tot wijziging van het besluit tot algemeenverbindendverklaring van bepalingen van de collectieve arbeidsovereenkomst Afbouw</meta:user-defined>
    <meta:user-defined meta:name="DCTERMS.W3CDTF/DCTERMS.available">2024-09-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72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