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perkingengebiedactiviteit met betrekking tot een oppervlaktewater in beheer bij het Rijk voor het jaarlijks in de periode van 1 juni tot en met 31 oktober plaatsen van een stretchtent de Neder-Rijn in de gemeente Lingewaard RWSZ2024-000079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Omgevingsvergunning beperkingengebiedactiviteit met betrekking tot een oppervlaktewater in beheer bij het Rijk voor het jaarlijks in de periode van 1 juni tot en met 31 oktober plaatsen van een stretchtent aan de linkeroever van de Neder-Rijn ter hoogte van kmr. 877, in de gemeente Lingewaard.</text:p>
            <text:p text:style-name="common-al">Terinzagelegging</text:p>
            <text:p text:style-name="common-al">Het vastgestelde RWS-2024/28843, alsmede de ter zake zijnde stukken liggen van 15 augustus 2024 tot 27 september 2024 ter inzage.</text:p>
            <text:p text:style-name="common-al">De tekst van het RWS-2024/28843 wordt u op verzoek digitaal of per post toegezond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Fabian Peeters.</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fabian.peeters@rws.nl. 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0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20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20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7933</meta:user-defined>
    <meta:user-defined meta:name="DCTERMS.abstract">Omgevingsvergunning ByWillem tijdelijk plaatsen van stretchtent aan Looveer 3 01-06-2024 tm 31-10-2024</meta:user-defined>
    <dc:language>nl</dc:language>
    <meta:user-defined meta:name="OVERHEIDop.locatietype/OVERHEIDop.gebiedsmarkering">Punt</meta:user-defined>
    <meta:user-defined meta:name="OVERHEIDop.locatietype/OVERHEIDop.gebiedsmarkering">Vlak</meta:user-defined>
    <meta:user-defined meta:name="DC.title">Kennisgeving beperkingengebiedactiviteit met betrekking tot een oppervlaktewater in beheer bij het Rijk voor het jaarlijks in de periode van 1 juni tot en met 31 oktober plaatsen van een stretchtent de Neder-Rijn in de gemeente Lingewaard RWSZ2024-00007933</meta:user-defined>
    <meta:user-defined meta:name="DCTERMS.W3CDTF/DCTERMS.available">2024-08-15</meta:user-defined>
    <meta:user-defined meta:name="DCTERMS.W3CDTF/OVERHEIDop.jaargang">2024</meta:user-defined>
    <meta:user-defined meta:name="OVERHEIDop.publicationIssue">27201</meta:user-defined>
    <meta:user-defined meta:name="OVERHEIDop.StcrtID/DC.identifier">stcrt-2024-27201</meta:user-defined>
    <meta:user-defined meta:name="OVERHEIDop.versieInformatie"/>
  </office:meta>
</office:document-meta>
</file>