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Waterfront 1 4264AA 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98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articulier bouwen van buitenkeuken op achtererf Waterfront 1 Veen </text:p>
              </text:list-item>
              <text:list-item text:style-override="id1-3-2-1-1-2-5">
                <text:number>-</text:number>
                <text:p text:style-name="al"/>
                <text:p text:style-name="al">Locatie: Waterfront 1 4264AA Ve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9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1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1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985</meta:user-defined>
    <meta:user-defined meta:name="DCTERMS.abstract">Melding BAL particulier bouwen van buitenkeuken op achtererf Waterfront 1 V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Waterfront 1 4264AA Ve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27196</meta:user-defined>
    <meta:user-defined meta:name="OVERHEIDop.StcrtID/DC.identifier">stcrt-2024-27196</meta:user-defined>
    <meta:user-defined meta:name="OVERHEIDop.versieInformatie"/>
  </office:meta>
</office:document-meta>
</file>