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98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08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Reconstructie Avelingen-Zuid Eurofiber Nederland Avelingen-West 29 Gorinchem 2-9-2024 tm 1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6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16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16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981</meta:user-defined>
    <meta:user-defined meta:name="DCTERMS.abstract">Vergunning omgevingswet Reconstructie Avelingen-Zuid Eurofiber Nederland Avelingen-West 29 Gorinchem 2-9-2024 tm 1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27163</meta:user-defined>
    <meta:user-defined meta:name="OVERHEIDop.StcrtID/DC.identifier">stcrt-2024-27163</meta:user-defined>
    <meta:user-defined meta:name="OVERHEIDop.versieInformatie"/>
  </office:meta>
</office:document-meta>
</file>