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6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roefsleuven graven ivm Opknappen doorfietsroute Utrecht - Veenendaal Dura Vermeer Infra Regionale Projecten 28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0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60</meta:user-defined>
    <meta:user-defined meta:name="DCTERMS.abstract">Vergunning omgevingswet proefsleuven graven ivm Opknappen doorfietsroute Utrecht - Veenendaal Dura Vermeer Infra Regionale Projecten  28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27108</meta:user-defined>
    <meta:user-defined meta:name="OVERHEIDop.StcrtID/DC.identifier">stcrt-2024-27108</meta:user-defined>
    <meta:user-defined meta:name="OVERHEIDop.versieInformatie"/>
  </office:meta>
</office:document-meta>
</file>