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esten mantelbuis RWS KPN onder A15 Merseyweg 70 Botlek Rotterdam Rotterdam 12-8-2024 tm 20-9-2024</text:p>
              </text:list-item>
              <text:list-item text:style-override="id1-3-2-1-1-2-5">
                <text:number>-</text:number>
                <text:p text:style-name="al"/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9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35</meta:user-defined>
    <meta:user-defined meta:name="DCTERMS.abstract">Melding omgevingswet Testen mantelbuis RWS KPN onder A15 Merseyweg 70 Botlek Rotterdam Rotterdam 12-8-2024 tm 20-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096</meta:user-defined>
    <meta:user-defined meta:name="OVERHEIDop.StcrtID/DC.identifier">stcrt-2024-27096</meta:user-defined>
    <meta:user-defined meta:name="OVERHEIDop.versieInformatie"/>
  </office:meta>
</office:document-meta>
</file>