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78</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Raad voor Rechtsbijstand tot vaststelling van de samenstelling van de Wetenschappelijke Kwaliteitsraad</text:h>
      <text:p text:style-name="ifm_p_mt.7.4mm_ifm">De Raad voor Rechtsbijstand,</text:p>
      <text:p text:style-name="ifm_p_mt.3.7mm_ifm">Gelet op:</text:p>
      <text:p text:style-name="ifm_p_ifm">–  Artikel 8 van de Wet op de rechtsbijstand;</text:p>
      <text:p text:style-name="ifm_p_ifm">–  Het besluit van het bestuur van de Raad voor Rechtsbijstand tot instelling van een Wetenschappelijke Kwaliteitsraad voor het Kenniscentrum Stelsel Gesubsidieerde Rechtsbijstand;</text:p>
      <text:p text:style-name="ifm_p_mt.3.7mm_indent.0mm_ifm">Besluit:</text:p>
      <text:h text:style-name="ifm_p_font.bold_mt.5.08mm_page.keep-with-next_ifm" text:outline-level="2">Artikel<text:s/>1<text:s/></text:h>
      <text:p text:style-name="ifm_p_mt.4.23mm_ifm">De Wetenschappelijke Kwaliteitsraad voor het Kenniscentrum Stelsel Gesubsidieerde Rechtsbijstand evalueert periodiek de wetenschappelijk kwaliteit van het programmatisch onderzoek van het Kenniscentrum en rapporteert daarover via een visitatie.</text:p>
      <text:h text:style-name="ifm_p_font.bold_mt.5.08mm_page.keep-with-next_ifm" text:outline-level="2">Artikel<text:s/>2<text:s/></text:h>
      <text:p text:style-name="ifm_p_mt.4.23mm_ifm">De Wetenschappelijke Kwaliteitsraad bestaat uit hoogleraren die werkzaam zijn bij een Nederlandse universiteit of lectoren die werkzaam zijn bij een Nederlandse hogeschool en bestaat uit minimaal drie en maximaal vijf leden. De voorzitter en de leden van de Wetenschappelijke Kwaliteitsraad worden benoemd voor een periode van vier jaar.</text:p>
      <text:h text:style-name="ifm_p_font.bold_mt.5.08mm_page.keep-with-next_ifm" text:outline-level="2">Artikel<text:s/>3<text:s/></text:h>
      <text:p text:style-name="ifm_p_mt.4.23mm_ifm">De Wetenschappelijke Kwaliteitsraad bestaat uit de volgende leden:</text:p>
      <text:p text:style-name="ifm_p_ifm">•  Prof. Dr. M.J. ter Voert (voorzitter)</text:p>
      <text:p text:style-name="ifm_p_ifm"><text:span text:style-name="ifm_span_font.italic_ifm">Hoogleraar Empirical Legal Studies aan de Radboud Universiteit</text:span></text:p>
      <text:h text:style-name="ifm_p_font.bold_mt.5.08mm_page.keep-with-next_ifm" text:outline-level="2">Artikel<text:s/>4<text:s/>Inwerkingtreding</text:h>
      <text:p text:style-name="ifm_p_mt.4.23mm_ifm">1.  Dit besluit treedt in werking de dag na de publicatie in de Staatscourant.</text:p>
      <text:p text:style-name="ifm_p_mt.3.7mm_ifm">2.  Dit besluit wordt aangehaald als: Besluit vaststelling samenstelling Wetenschappelijke Kwaliteitsraad.</text:p>
      <text:p text:style-name="ifm_p_font.italic_mt.3.7mm_ifm">
                  ’s-Hertogenbosch,
                   17 juli 2024
               </text:p>
      <text:p text:style-name="ifm_p_font.italic_mt.3.7mm_ifm"><text:line-break/>I.D.<text:s/>Nijboer<text:line-break/>Algemeen directeur / Bestuurder 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078</text:span><text:tab/>19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078</text:span><text:tab/>19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de Raad voor Rechtsbijstand tot vaststelling van de samenstelling van de Wetenschappelijke Kwaliteitsraad</dc:title>
    <meta:user-defined meta:name="OVERHEID.Ministerie/DCTERMS.publisher">Ministerie van Binnenlandse Zaken en Koninkrijksrelaties</meta:user-defined>
    <meta:user-defined meta:name="OVERHEID.ZelfstandigBestuursorgaan/DC.creator">Raden voor Rechtsbijstand (Cluster)</meta:user-defined>
    <meta:user-defined meta:name="OVERHEIDop.configuratie">https://repository.officiele-overheidspublicaties.nl/MasterConfiguraties/MC-OEP-StcrtOverigBenoemingofOntslag-Web/1.18/xml/MC-OEP-StcrtOverigBenoemingofOntslag-Web.xml</meta:user-defined>
    <meta:user-defined meta:name="OVERHEIDop.steltVast"/>
    <meta:user-defined meta:name="OVERHEIDop.StcrtID/DC.identifier">stcrt-2024-2707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7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Rijksoverheid</meta:user-defined>
    <meta:user-defined meta:name="DC.title">Besluit van het Bestuur van de Raad voor Rechtsbijstand tot vaststelling van de samenstelling van de Wetenschappelijke Kwaliteitsraad</meta:user-defined>
    <meta:user-defined meta:name="DCTERMS.W3CDTF/DCTERMS.available">2024-08-19</meta:user-defined>
  </office:meta>
</office:document-meta>
</file>