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6</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tot vaststelling van de samenstelling van de Programmaraad Kenniscentrum Stelsel Gesubsidieerde Rechtsbijstand</text:h>
      <text:p text:style-name="ifm_p_mt.7.4mm_ifm">De Raad voor Rechtsbijstand,</text:p>
      <text:p text:style-name="ifm_p_mt.3.7mm_ifm">Gelet op:</text:p>
      <text:p text:style-name="ifm_p_ifm">–  Artikel 8 van de Wet op de rechtsbijstand;</text:p>
      <text:p text:style-name="ifm_p_ifm">–  Het Besluit van het bestuur van de Raad voor Rechtsbijstand tot instelling van een Programmaraad voor het Kenniscentrum Stelsel Gesubsidieerde Rechtsbijstand;</text:p>
      <text:p text:style-name="ifm_p_mt.3.7mm_indent.0mm_ifm">Besluit:</text:p>
      <text:h text:style-name="ifm_p_font.bold_mt.5.08mm_page.keep-with-next_ifm" text:outline-level="2">Artikel<text:s/>1<text:s/></text:h>
      <text:p text:style-name="ifm_p_mt.4.23mm_ifm">De Programmaraad stelt periodiek het meerjarige programma van het Kenniscentrum Stelsel Gesubsidieerde Rechtsbijstand op themaniveau vast, waarbinnen het programmatisch onderzoek plaatsvindt. Daarnaast stelt de Programmaraad het jaarplan vast en heeft het een agenderende functie.</text:p>
      <text:h text:style-name="ifm_p_font.bold_mt.5.08mm_page.keep-with-next_ifm" text:outline-level="2">Artikel<text:s/>2<text:s/></text:h>
      <text:p text:style-name="ifm_p_mt.4.23mm_ifm">De bestuurder van de Raad is voorzitter van de Programmaraad. De voorzitter, de plaatsvervangend bestuurder van de Raad, de directeur Rechtsbestel van het Ministerie van Justitie en Veiligheid en een bestuurder van de Nederlandse orde van advocaten, het Juridisch Loket en de Mediatorsfederatie Nederland hebben het recht om permanent lid te zijn van de Programmaraad.</text:p>
      <text:h text:style-name="ifm_p_font.bold_mt.5.08mm_page.keep-with-next_ifm" text:outline-level="2">Artikel<text:s/>3<text:s/></text:h>
      <text:p text:style-name="ifm_p_mt.4.23mm_ifm">De Programmaraad bestaat uit de volgende leden:</text:p>
      <text:p text:style-name="ifm_p_ifm">•  Irene Nijboer (voorzitter)</text:p>
      <text:p text:style-name="ifm_p_ifm"><text:span text:style-name="ifm_span_font.italic_ifm">Bestuurder Raad voor Rechtsbijstand</text:span></text:p>
      <text:p text:style-name="ifm_p_ifm">•  Willemijn van Helden</text:p>
      <text:p text:style-name="ifm_p_ifm"><text:span text:style-name="ifm_span_font.italic_ifm">Bestuurder het Juridisch Loket</text:span></text:p>
      <text:p text:style-name="ifm_p_ifm">•  Sanne van Oers</text:p>
      <text:p text:style-name="ifm_p_ifm"><text:span text:style-name="ifm_span_font.italic_ifm">Bestuurder Nederlandse orde van advocaten</text:span></text:p>
      <text:p text:style-name="ifm_p_ifm">•  Ädwin Rotscheid</text:p>
      <text:p text:style-name="ifm_p_ifm"><text:span text:style-name="ifm_span_font.italic_ifm">Directeur directie rechtsbestel, Ministerie van Justitie en Veiligheid</text:span></text:p>
      <text:p text:style-name="ifm_p_ifm">•  Judith Simon-Emaus</text:p>
      <text:p text:style-name="ifm_p_ifm"><text:span text:style-name="ifm_span_font.italic_ifm">Directeur-bestuurder Mediatorsfederatie Nederland</text:span></text:p>
      <text:p text:style-name="ifm_p_ifm">•  Marjon Stegeman</text:p>
      <text:p text:style-name="ifm_p_ifm"><text:span text:style-name="ifm_span_font.italic_ifm">Plaatsvervangend bestuurder Raad voor Rechtsbijstand</text:span></text:p>
      <text:h text:style-name="ifm_p_font.bold_mt.5.08mm_page.keep-with-next_ifm" text:outline-level="2">Artikel<text:s/>4<text:s/>Inwerkingtreding</text:h>
      <text:p text:style-name="ifm_p_mt.4.23mm_ifm">1.  Dit besluit treedt in werking de dag na de publicatie in de Staatscourant.</text:p>
      <text:p text:style-name="ifm_p_mt.3.7mm_ifm">2.  Dit besluit wordt aangehaald als: Besluit vaststelling samenstelling Programmaraad Kenniscentrum Stelsel Gesubsidieerde Rechtsbijstand.</text:p>
      <text:p text:style-name="ifm_p_font.italic_mt.3.7mm_ifm">
                  ’s-Hertogenbosch,
                   17 juli 2024
               </text:p>
      <text:p text:style-name="ifm_p_font.italic_mt.3.7mm_ifm"><text:line-break/>I.D.<text:s/>Nijboer<text:line-break/>Algemeen directeur / 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076</text:span><text:tab/>1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076</text:span><text:tab/>1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tot vaststelling van de samenstelling van de Programmaraad Kenniscentrum Stelsel Gesubsidieerde Rechtsbijstand</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2707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DC.title">Besluit van het Bestuur van de Raad voor Rechtsbijstand tot vaststelling van de samenstelling van de Programmaraad Kenniscentrum Stelsel Gesubsidieerde Rechtsbijstand</meta:user-defined>
    <meta:user-defined meta:name="DCTERMS.W3CDTF/DCTERMS.available">2024-08-19</meta:user-defined>
  </office:meta>
</office:document-meta>
</file>