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de Raad voor Rechtsbijstand tot instelling van een Wetenschappelijke Kwaliteitsraad voor het Kenniscentrum Stelsel Gesubsidieerde Rechtsbijstand</text:h>
      <text:p text:style-name="ifm_p_mt.3.7mm_ifm">Het bestuur van de Raad voor Rechtsbijstand,</text:p>
      <text:p text:style-name="ifm_p_mt.3.7mm_ifm">gelet op artikel 3:5 van de Algemene wet bestuursrecht jo. artikel 8, tweede lid, van de Wet op de Rechtsbijstand;</text:p>
      <text:p text:style-name="ifm_p_mt.3.7mm_indent.0mm_ifm">besluit:</text:p>
      <text:p text:style-name="ifm_p_mt.3.7mm_indent.0mm_ifm">Een Wetenschappelijke Kwaliteitsraad Kenniscentrum Stelsel Gesubsidieerde Rechtsbijstand in te stellen;</text:p>
      <text:h text:style-name="ifm_p_font.bold_mt.5.08mm_page.keep-with-next_ifm" text:outline-level="2">Artikel<text:s/>1<text:s/>Begripsbepalingen</text:h>
      <text:p text:style-name="ifm_p_mt.4.23mm_ifm">In deze regeling wordt verstaan onder:</text:p>
      <text:p text:style-name="ifm_p_ifm">–  <text:span text:style-name="ifm_span_font.italic_ifm">de Raad voor Rechtsbijstand:</text:span> het orgaan dat aan het hoofd staat van de Raad voor Rechtsbijstand en dat wordt genoemd in de artikelen 2, 3 en 4 van de Wet op de rechtsbijstand, c.q. de algemeen directeur / bestuurder’;</text:p>
      <text:p text:style-name="ifm_p_ifm">–  <text:span text:style-name="ifm_span_font.italic_ifm">de Wetenschappelijke Kwaliteitsraad:</text:span> Wetenschappelijke Kwaliteitsraad Kenniscentrum Stelsel Gesubsidieerde Rechtsbijstand.</text:p>
      <text:h text:style-name="ifm_p_font.bold_mt.5.08mm_page.keep-with-next_ifm" text:outline-level="2">Artikel<text:s/>2<text:s/>Instelling en taak</text:h>
      <text:p text:style-name="ifm_p_mt.4.23mm_ifm">1.  De Raad voor Rechtsbijstand besluit tot de instelling van een Wetenschappelijke Kwaliteitsraad Kenniscentrum Stelsel Gesubsidieerde Rechtsbijstand.</text:p>
      <text:p text:style-name="ifm_p_mt.3.7mm_ifm">2.  De Wetenschappelijke Kwaliteitsraad heeft tot taak periodiek de wetenschappelijk kwaliteit van het programmatisch onderzoek van het Kenniscentrum te evalueren en via een visitatie daarover te rapporteren.</text:p>
      <text:p text:style-name="ifm_p_mt.3.7mm_ifm">3.  Er is een Reglement Wetenschappelijke Kwaliteitsraad Kenniscentrum Stelsel Gesubsidieerde Rechtsbijstand, waarin de werkwijze van de Wetenschappelijke Kwaliteitsraad wordt beschreven.</text:p>
      <text:h text:style-name="ifm_p_font.bold_mt.5.08mm_page.keep-with-next_ifm" text:outline-level="2">Artikel<text:s/>3<text:s/>Inwerkingtreding</text:h>
      <text:p text:style-name="ifm_p_mt.4.23mm_ifm">Dit besluit treedt in werking met ingang van de dag na uitgifte van de Staatscourant waarin het wordt geplaatst.</text:p>
      <text:h text:style-name="ifm_p_font.bold_mt.5.08mm_page.keep-with-next_ifm" text:outline-level="2">Artikel<text:s/>4<text:s/>Citeertitel</text:h>
      <text:p text:style-name="ifm_p_mt.4.23mm_ifm">Dit besluit wordt aangehaald als: Instellingsbesluit Wetenschappelijke Kwaliteitsraad Kenniscentrum Stelsel Gesubsidieerde Rechtsbijstand.</text:p>
      <text:p text:style-name="ifm_p_font.italic_mt.3.7mm_ifm">
                  Utrecht,
                   17 juli 2024
               </text:p>
      <text:p text:style-name="ifm_p_font.italic_mt.3.7mm_ifm"><text:line-break/>I.D.<text:s/>Nijboer,<text:line-break/>Bestuurder 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7074</text:span><text:tab/>19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7074</text:span><text:tab/>19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de Raad voor Rechtsbijstand tot instelling van een Wetenschappelijke Kwaliteitsraad voor het Kenniscentrum Stelsel Gesubsidieerde Rechtsbijstand</dc:title>
    <meta:user-defined meta:name="OVERHEID.Ministerie/DCTERMS.publisher">Ministerie van Binnenlandse Zaken en Koninkrijksrelaties</meta:user-defined>
    <meta:user-defined meta:name="OVERHEID.ZelfstandigBestuursorgaan/DC.creator">Raden voor Rechtsbijstand (Cluster)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2707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07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echt | Organisatie en beleid</meta:user-defined>
    <meta:user-defined meta:name="DC.title">Besluit van het bestuur van de Raad voor Rechtsbijstand tot instelling van een Wetenschappelijke Kwaliteitsraad voor het Kenniscentrum Stelsel Gesubsidieerde Rechtsbijstand</meta:user-defined>
    <meta:user-defined meta:name="DCTERMS.W3CDTF/DCTERMS.available">2024-08-19</meta:user-defined>
  </office:meta>
</office:document-meta>
</file>