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3</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d.d. 6 augustus 2024, op grond van artikel 2.15 Besluit bouwwerken leefomgeving (Bbl), tot aanwijzing van de beoordelingsrichtlijn (BRL) 0803 “Houten buitendeuren” (versie 4 juni 2024) voor het afgeven van erkende kwaliteitsverklaringen en tot toelating van de Beoordelingsrichtlijn tot het erkende stelsel van kwaliteitsverklaringen voor de bouw</text:h>
      <text:p text:style-name="ifm_p_font.italic_mt.7.4mm_ifm">Datum: 6 augustus 2024</text:p>
      <text:p text:style-name="ifm_p_font.italic_ifm">BRL nummer: 0803</text:p>
      <text:p text:style-name="ifm_p_mt.3.7mm_ifm">Gelezen de aanvraag van SKH B.V. (schemabeheerder), gevestigd te Wageningen, als ontvangen op 6 juni 2024, om aanwijzing van BRL 0803 “Houten buitendeuren” (versie 4 juni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Volkshuisvesting en Ruimtelijke Ordening;</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besluit: artikel 2.15, juncto artikel 2.14 tweede en derde lid, en bijlage I. onder A. begripsbepaling van het Besluit bouwwerken leefomgeving.</text:p>
      <text:p text:style-name="ifm_p_ifm">–  <text:span text:style-name="ifm_span_font.italic_ifm">mandaat:</text:span> Besluit van de Minister voor Volkshuisvesting en Ruimtelijke Ordening van 18 mei 2022, nr. 2022-0000066933, tot het vaststellen van de voorwaarden in verband met de uitvoering van het erkende stelsel van kwaliteitsverklaringen voor de bouw en tot het verlenen van mandaat en machtiging aan de Toelatingsorganisatie kwaliteitsborging bouw (Besluit uitvoering, mandaat en machtiging inzake het erkende stelsel);</text:p>
      <text:p text:style-name="ifm_p_ifm">–  <text:span text:style-name="ifm_span_font.italic_ifm">ondermandaat:</text:span> Mandaatbesluit directeur TloKB;</text:p>
      <text:p text:style-name="ifm_p_ifm">–  <text:span text:style-name="ifm_span_font.italic_ifm">beleidsregels:</text:span>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0803 (versie 4 juni 2024).</text:p>
      <text:p text:style-name="ifm_p_mt.3.7mm_ifm">2.  Met deze beschikking wijst de Minister BRL 0803 (versie 4 juni 2024) aan als Beoordelingsrichtlijn en laat het daarmee toe tot het erkende stelsel van kwaliteitsverklaringen voor de bouw.</text:p>
      <text:p text:style-name="ifm_p_mt.3.7mm_ifm">3.  Het toepassingsgebied van de Beoordelingsrichtlijn is: houten buitendeuren (al dan niet voorzien van hang- en sluitwerk) voor toepassing in gebruiksfuncties zoals omschreven in het Besluit bouwwerken leefomgeving met uitzondering van bouwwerken geen gebouw zijnde.</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0803 (versie 4 juni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tste, opgeschorte en beëindigde Kwaliteitsverklaringen.</text:p>
      <text:p text:style-name="ifm_p_mt.3.7mm_ifm">2.  De Toelatingsorganisatie stelt het register kosteloos langs elektronische weg ter beschikking aan eenieder.</text:p>
      <text:p text:style-name="ifm_p_mt.3.7mm_ifm">3.  De Toelatingsorganisatie registeert de in het eerste lid van dit artikel genoemde gegevens van BRL 0801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6 augustus 2024</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 Aanwijzingsbeschikking van de beoordelingsrichtlijn (BRL) 0803 (versie 4 juni 2024) en toelating tot het erkende stelsel van kwaliteitsverklaringen voor de bouw.</text:p>
      <text:p text:style-name="ifm_p_mt.3.7mm_ifm">De Toelatingsorganisatie neemt de aanwijzing van BRL 0803 op in het Register Kwaliteitsverklaringen op de website van de Toelatingsorganisatie.</text:p>
      <text:p text:style-name="ifm_p_font.italic_mt.3.7mm_ifm">
                  Rijswijk,
                   6 augustus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073</text:span><text:tab/>2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073</text:span><text:tab/>2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d.d. 6 augustus 2024, op grond van artikel 2.15 Besluit bouwwerken leefomgeving (Bbl), tot aanwijzing van de beoordelingsrichtlijn (BRL) 0803 “Houten buitendeuren” (versie 4 juni 2024) voor het afgeven van erkende kwaliteitsverklaringen en tot toelating van de Beoordelingsrichtlijn tot het erkende stelsel van kwaliteitsverklaringen voor de bouw</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2707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TloKB) namens de Minister van Volkshuisvesting en Ruimtelijke Ordening, d.d. 6 augustus 2024, op grond van artikel 2.15 Besluit bouwwerken leefomgeving (Bbl), tot aanwijzing van de beoordelingsrichtlijn (BRL) 0803 “Houten buitendeuren” (versie 4 juni 2024) voor het afgeven van erkende kwaliteitsverklaringen en tot toelating van de Beoordelingsrichtlijn tot het erkende stelsel van kwaliteitsverklaringen voor de bouw</meta:user-defined>
    <meta:user-defined meta:name="DCTERMS.W3CDTF/DCTERMS.available">2024-08-20</meta:user-defined>
  </office:meta>
</office:document-meta>
</file>