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2</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tot instelling van een Programmaraad voor het Kenniscentrum Stelsel Gesubsidieerde Rechtsbijstand</text:h>
      <text:p text:style-name="ifm_p_mt.3.7mm_ifm">Het bestuur van de Raad voor Rechtsbijstand,</text:p>
      <text:p text:style-name="ifm_p_mt.3.7mm_ifm">gelet op artikel 3:5 van de Algemene wet bestuursrecht jo. artikel 8, tweede lid, van de Wet op de Rechtsbijstand;</text:p>
      <text:p text:style-name="ifm_p_mt.3.7mm_indent.0mm_ifm">besluit:</text:p>
      <text:p text:style-name="ifm_p_mt.3.7mm_indent.0mm_ifm">Een Programmaraad Kenniscentrum Stelsel Gesubsidieerde Rechtsbijstand in te stell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 Raad voor Rechtsbijstand:</text:span> het orgaan dat aan het hoofd staat van de Raad voor Rechtsbijstand en dat wordt genoemd in de artikelen 2, 3 en 4 van de Wet op de rechtsbijstand, c.q. de algemeen directeur / bestuurder’;</text:p>
      <text:p text:style-name="ifm_p_ifm">–  <text:span text:style-name="ifm_span_font.italic_ifm">de Programmaraad:</text:span> Programmaraad Kenniscentrum Stelsel Gesubsidieerde Rechtsbijstand.</text:p>
      <text:h text:style-name="ifm_p_font.bold_mt.5.08mm_page.keep-with-next_ifm" text:outline-level="2">Artikel<text:s/>2<text:s/>Instelling en taak</text:h>
      <text:p text:style-name="ifm_p_mt.4.23mm_ifm">1.  De Raad voor Rechtsbijstand besluit tot de instelling van een Programmaraad Kenniscentrum Stelsel Gesubsidieerde Rechtsbijstand.</text:p>
      <text:p text:style-name="ifm_p_mt.3.7mm_ifm">2.  De Programmaraad heeft tot taak periodiek het meerjarige programma van het Kenniscentrum op themaniveau vast te stellen, waarbinnen het programmatisch onderzoek plaatsvindt, en het jaarplan van het Kenniscentrum vast te stellen. Daarnaast heeft de Programmaraad een signalerende en agenderende functie.</text:p>
      <text:p text:style-name="ifm_p_mt.3.7mm_ifm">3.  Er is een Reglement Programmaraad, waarin de werkwijze van de Programmaraad wordt beschreven.</text:p>
      <text:h text:style-name="ifm_p_font.bold_mt.5.08mm_page.keep-with-next_ifm" text:outline-level="2">Artikel<text:s/>3<text:s/>Inwerkingtreding</text:h>
      <text:p text:style-name="ifm_p_mt.4.23mm_ifm">Dit besluit treedt in werking met ingang van de dag na uitgifte van de Staatscourant waarin het wordt geplaatst.</text:p>
      <text:h text:style-name="ifm_p_font.bold_mt.5.08mm_page.keep-with-next_ifm" text:outline-level="2">Artikel<text:s/>4<text:s/>Citeertitel</text:h>
      <text:p text:style-name="ifm_p_mt.4.23mm_ifm">Dit besluit wordt aangehaald als: Instellingsbesluit Programmaraad Kenniscentrum Stelsel Gesubsidieerde Rechtsbijstand.</text:p>
      <text:p text:style-name="ifm_p_font.italic_mt.3.7mm_ifm">
                  Utrecht,
                   17 juli 2024
               </text:p>
      <text:p text:style-name="ifm_p_font.italic_mt.3.7mm_ifm"><text:line-break/>I.D.<text:s/>Nijboer,<text:line-break/>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72</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72</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tot instelling van een Programmaraad voor het Kenniscentrum Stelsel Gesubsidieerde Rechtsbijstand</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707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van het bestuur van de Raad voor Rechtsbijstand tot instelling van een Programmaraad voor het Kenniscentrum Stelsel Gesubsidieerde Rechtsbijstand</meta:user-defined>
    <meta:user-defined meta:name="DCTERMS.W3CDTF/DCTERMS.available">2024-08-19</meta:user-defined>
  </office:meta>
</office:document-meta>
</file>