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6400*"/>
    </style:style>
    <style:style style:family="table-column" style:name="table1.tg1.col2">
      <style:table-column-properties style:rel-column-width="3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Stichting Koninklijk Nederlands Normalisatie Instituut, inclusief de Europese normen, in de periode van 5 juli 2024 tot en met 12 augustus 2024. De normen kunnen worden besteld via de Webshop van NEN (www.nen.nl). Heeft u vragen, neem dan contact op met NEN Klantenservice via klantenservice@nen.nl, of telefonisch 015-2690 391 (bereikbaar tussen 9:00 en 17:00 uur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790:2024 2e Ontw. en</text:p>
          </table:table-cell>
          <table:table-cell table:style-name="table.cell.border-bottom.border-right.padding-top.top.pleft.pright">
            <text:p text:style-name="text.cell.7.left">Artikelen voor zuigelingen en peuters – Wipstoelen en babyschommels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69:2024 Ontw. en</text:p>
          </table:table-cell>
          <table:table-cell table:style-name="table.cell.border-bottom.border-right.padding-top.top.pleft.pright">
            <text:p text:style-name="text.cell.7.left">Kalkmeststoffen – Aanduiding, specificaties en labelling Commentaar voor: 2024-08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15:2024 Ontw. en</text:p>
          </table:table-cell>
          <table:table-cell table:style-name="table.cell.border-bottom.border-right.padding-top.top.pleft.pright">
            <text:p text:style-name="text.cell.7.left">Tapijten – Bepaling van gevoeligheid voor gemorst water Commentaar voor: 2024-09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99:2024 en</text:p>
          </table:table-cell>
          <table:table-cell table:style-name="table.cell.border-bottom.border-right.padding-top.top.pleft.pright">
            <text:p text:style-name="text.cell.7.left">Algen en algenproducten – Termen en defini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36:2024 en</text:p>
          </table:table-cell>
          <table:table-cell table:style-name="table.cell.border-bottom.border-right.padding-top.top.pleft.pright">
            <text:p text:style-name="text.cell.7.left">Meststoffen – Beschrijving van de fysieke eenheid vor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60-4:2024 Ontw. en</text:p>
          </table:table-cell>
          <table:table-cell table:style-name="table.cell.border-bottom.border-right.padding-top.top.pleft.pright">
            <text:p text:style-name="text.cell.7.left">Bakfietsen – Deel 4: Zwaargewicht bakfietsen – Mechanische en functionele aspecten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81:2024 en</text:p>
          </table:table-cell>
          <table:table-cell table:style-name="table.cell.border-bottom.border-right.padding-top.top.pleft.pright">
            <text:p text:style-name="text.cell.7.left">Voedselauthenticiteit – DNA-barcoding van tweekleppige weekdieren en producten afkomstig van tweekleppige weekdieren met behulp van een gedefinieerd mitochondriaal 16S rRNA genseg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82:2024 en</text:p>
          </table:table-cell>
          <table:table-cell table:style-name="table.cell.border-bottom.border-right.padding-top.top.pleft.pright">
            <text:p text:style-name="text.cell.7.left">Voedselauthenticiteit – DNA-barcoding van vlees afkomstig van zoogdieren en vogels met behulp van gedefinieerde mitochondriale cytochroom b- en cytochroom c-oxidase I-gensegmen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983:2024 en</text:p>
          </table:table-cell>
          <table:table-cell table:style-name="table.cell.border-bottom.border-right.padding-top.top.pleft.pright">
            <text:p text:style-name="text.cell.7.left">Algen en algenproducten – Meting van hernieuwbare algengrondstoffen voor energie- en niet-energietoepass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84-3:2024 Ontw. en</text:p>
          </table:table-cell>
          <table:table-cell table:style-name="table.cell.border-bottom.border-right.padding-top.top.pleft.pright">
            <text:p text:style-name="text.cell.7.left">Assistentiehonden – Deel 3: Competenties voor assistentiehond professionals Commentaar voor: 2024-09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103:2024 Ontw. en</text:p>
          </table:table-cell>
          <table:table-cell table:style-name="table.cell.border-bottom.border-right.padding-top.top.pleft.pright">
            <text:p text:style-name="text.cell.7.left">Anorganische meststoffen – Bepaling van de stikstof nutriëntenpolymeren in aanwezigheid van andere stikstof verbindingen Commentaar voor: 2024-08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363-3:2024 en</text:p>
          </table:table-cell>
          <table:table-cell table:style-name="table.cell.border-bottom.border-right.padding-top.top.pleft.pright">
            <text:p text:style-name="text.cell.7.left">Dierlijke en plantaardige vetten en oliën – Bepaling van vetzuurgebonden chloorpropaandiolen (MCPD’s) en glycidol – Deel 3: Bepaling van 3-MCPD en glycidol met GC/MS (differentiële meting) na snelle alkalische transester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88-3:2024 en</text:p>
          </table:table-cell>
          <table:table-cell table:style-name="table.cell.border-bottom.border-right.padding-top.top.pleft.pright">
            <text:p text:style-name="text.cell.7.left">Artikelen voor zuigelingen en peuters – Kindervervoer op wielen – Deel 3: Kinderwagens voor zwaardere kinderen bedoeld voor sportactivitei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631:2024 en</text:p>
          </table:table-cell>
          <table:table-cell table:style-name="table.cell.border-bottom.border-right.padding-top.top.pleft.pright">
            <text:p text:style-name="text.cell.7.left">Zuigelingenvoeding en voeding voor volwassenen – Bepaling van het totale folaatgehalte met tri-enzymeextractie en ultrahoge prestatievloeistofchromatografie met tandem massaspectrometrie (UPLC-MS/M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24:2024 en</text:p>
          </table:table-cell>
          <table:table-cell table:style-name="table.cell.border-bottom.border-right.padding-top.top.pleft.pright">
            <text:p text:style-name="text.cell.7.left">Tapijten –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342:2024 en</text:p>
          </table:table-cell>
          <table:table-cell table:style-name="table.cell.border-bottom.border-right.padding-top.top.pleft.pright">
            <text:p text:style-name="text.cell.7.left">Veerkrachtige vloerbedekkingen en tapijten – Bepaling van de kantlengte, randrechtheid en haaksheid van tegels en plan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804:2022/A11:2024 en</text:p>
          </table:table-cell>
          <table:table-cell table:style-name="table.cell.border-bottom.border-right.padding-top.top.pleft.pright">
            <text:p text:style-name="text.cell.7.left">Recreational diving services – Requirements for rebreather diver training – No-decompression di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805:2022/A11:2024 en</text:p>
          </table:table-cell>
          <table:table-cell table:style-name="table.cell.border-bottom.border-right.padding-top.top.pleft.pright">
            <text:p text:style-name="text.cell.7.left">Recreational diving services – Requirements for rebreather diver training – Decompression diving to 45 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4:2020/Ontw. A1:2024 en</text:p>
          </table:table-cell>
          <table:table-cell table:style-name="table.cell.border-bottom.border-right.padding-top.top.pleft.pright">
            <text:p text:style-name="text.cell.7.left">Veiligheid van speelgoed – Deel 4: Scheikundedozen en gerelateerde sets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218:2024 en</text:p>
          </table:table-cell>
          <table:table-cell table:style-name="table.cell.border-bottom.border-right.padding-top.top.pleft.pright">
            <text:p text:style-name="text.cell.7.left">Microbiologie van de voedselketen – Algemene eisen en richtlijnen voor microbiologische onderzoe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301:2022/A1:2024 en</text:p>
          </table:table-cell>
          <table:table-cell table:style-name="table.cell.border-bottom.border-right.padding-top.top.pleft.pright">
            <text:p text:style-name="text.cell.7.left">Rice –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15:2024 en</text:p>
          </table:table-cell>
          <table:table-cell table:style-name="table.cell.border-bottom.border-right.padding-top.top.pleft.pright">
            <text:p text:style-name="text.cell.7.left">Turntoestellen – Bruggen met ongelijke liggers – Functionele eisen en veiligheidseisen,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416-1:2024 en</text:p>
          </table:table-cell>
          <table:table-cell table:style-name="table.cell.border-bottom.border-right.padding-top.top.pleft.pright">
            <text:p text:style-name="text.cell.7.left">Vaste brandblusinstallaties – Bluspoederinstallaties – Deel 1: Eisen en beproevingsmethoden voor onder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41:2024 Ontw. en</text:p>
          </table:table-cell>
          <table:table-cell table:style-name="table.cell.border-bottom.border-right.padding-top.top.pleft.pright">
            <text:p text:style-name="text.cell.7.left">Sanitaire kranen – Drukspoelers PN 10 met automatische sluiting voor toiletten en urinoirs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:2024 Ontw. en</text:p>
          </table:table-cell>
          <table:table-cell table:style-name="table.cell.border-bottom.border-right.padding-top.top.pleft.pright">
            <text:p text:style-name="text.cell.7.left">Veiligheids- en regelinrichtingen voor branders en toestellen voor gasvormige brandstoffen – Multifunctionele beveiligings- en regelapparatuur voor gastoestellen Commentaar voor: 2024-09-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79:2024 2e Ontw. en</text:p>
          </table:table-cell>
          <table:table-cell table:style-name="table.cell.border-bottom.border-right.padding-top.top.pleft.pright">
            <text:p text:style-name="text.cell.7.left">Inrichtingen ter voorkoming van verontreiniging van drinkwater door terugstroming – Vrije uitloop met injector – Familie A – Type D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1-7:2021/Ontw. A1:2024 en</text:p>
          </table:table-cell>
          <table:table-cell table:style-name="table.cell.border-bottom.border-right.padding-top.top.pleft.pright">
            <text:p text:style-name="text.cell.7.left">Ventilatie van gebouwen – Prestatiebeproeving van onderdelen/producten voor woningventilatie – Deel 7: Prestatiebeproeving van mechanische toe- en afvoereenheden (inclusief warmteterugwinning) met luchtkanalen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26-2:2024 en</text:p>
          </table:table-cell>
          <table:table-cell table:style-name="table.cell.border-bottom.border-right.padding-top.top.pleft.pright">
            <text:p text:style-name="text.cell.7.left">Geotextiel en soortgelijke producten – Bepaling van sterkte van de interne verbindingsstructuur – Deel 2: Geocomposie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72-12:2024 en</text:p>
          </table:table-cell>
          <table:table-cell table:style-name="table.cell.border-bottom.border-right.padding-top.top.pleft.pright">
            <text:p text:style-name="text.cell.7.left">Vaste brandblussystemen – Watermistsystemen – Deel 12: Testprotocol voor commerciële friteuses voor open watermist 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11:2024 en</text:p>
          </table:table-cell>
          <table:table-cell table:style-name="table.cell.border-bottom.border-right.padding-top.top.pleft.pright">
            <text:p text:style-name="text.cell.7.left">Fixed firefighting systems – Gas extinguishing systems – Part 11: Physical properties and systems design of gas extinguishing systems for Halocarbon Blend 55 extinguishant (ISO 14520-17:2022, modified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02-2-2:2024 en</text:p>
          </table:table-cell>
          <table:table-cell table:style-name="table.cell.border-bottom.border-right.padding-top.top.pleft.pright">
            <text:p text:style-name="text.cell.7.left">Met gas gestookte centrale-verwarmingsketels – Deel 2-2: Specifieke norm voor type B1-toe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64-1:2024 Ontw. en</text:p>
          </table:table-cell>
          <table:table-cell table:style-name="table.cell.border-bottom.border-right.padding-top.top.pleft.pright">
            <text:p text:style-name="text.cell.7.left">Invloed van metallische materialen op water bestemd voor menselijke consumptie – Dynamische test met buizenopstelling ter beoordeling van de metaalafgifte – Deel 1: Ontwerp en bediening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50-3:2024 Ontw. en</text:p>
          </table:table-cell>
          <table:table-cell table:style-name="table.cell.border-bottom.border-right.padding-top.top.pleft.pright">
            <text:p text:style-name="text.cell.7.left">Fixed firefighting systems – Water mist systems – Part 3: Requirements and test methods for check valves Commentaar voor: 2024-08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951:2024 en</text:p>
          </table:table-cell>
          <table:table-cell table:style-name="table.cell.border-bottom.border-right.padding-top.top.pleft.pright">
            <text:p text:style-name="text.cell.7.left">Verlichtingstoepassingen – Adaptieve noodvluchtverlichtings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87:2024 Ontw. en</text:p>
          </table:table-cell>
          <table:table-cell table:style-name="table.cell.border-bottom.border-right.padding-top.top.pleft.pright">
            <text:p text:style-name="text.cell.7.left">Devices for in situ generation of biocides – Chlorine dioxide generated from sodium chlorite by acidification or oxidation Commentaar voor: 2024-08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138:2024 en</text:p>
          </table:table-cell>
          <table:table-cell table:style-name="table.cell.border-bottom.border-right.padding-top.top.pleft.pright">
            <text:p text:style-name="text.cell.7.left">Biologische apparatuur voor het behandelen van lucht en andere gassen – Algemen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9461-3:2024 en</text:p>
          </table:table-cell>
          <table:table-cell table:style-name="table.cell.border-bottom.border-right.padding-top.top.pleft.pright">
            <text:p text:style-name="text.cell.7.left">Luchtinlaat filtersystemen voor machines met draaiende onderdelen – Beproevingsmethoden – Deel 3 Mechanische integriteit van filter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9464:2024 en</text:p>
          </table:table-cell>
          <table:table-cell table:style-name="table.cell.border-bottom.border-right.padding-top.top.pleft.pright">
            <text:p text:style-name="text.cell.7.left">Reiniging van lucht en andere gassen – Woordenlijs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24-1:2017/Ontw. A1:2024 en</text:p>
          </table:table-cell>
          <table:table-cell table:style-name="table.cell.border-bottom.border-right.padding-top.top.pleft.pright">
            <text:p text:style-name="text.cell.7.left">Railtoepassingen – Isolatie-coördinatie – Deel 1: Basiseisen – Spleten en kruipwegen voor alle elektrische en elektronische uitrusting Commentaar voor: 2024-08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67:2020/Ontw. A2:2024 en</text:p>
          </table:table-cell>
          <table:table-cell table:style-name="table.cell.border-bottom.border-right.padding-top.top.pleft.pright">
            <text:p text:style-name="text.cell.7.left">Spoorwegen en soortgelijk geleid vervoer – Stroomafnamesystemen – Technische criteria voor de interactie tussen pantograaf en bovenleiding (ter verkrijging van vrije toegang tot het spoorwegnet) Commentaar voor: 2024-08-2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63-1:2017/A1:2024 en</text:p>
          </table:table-cell>
          <table:table-cell table:style-name="table.cell.border-bottom.border-right.padding-top.top.pleft.pright">
            <text:p text:style-name="text.cell.7.left">Spoorwegen en soortgelijk geleid vervoer – Energiemeting aan boord van railvoertuigen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136:2024 en;fr</text:p>
          </table:table-cell>
          <table:table-cell table:style-name="table.cell.border-bottom.border-right.padding-top.top.pleft.pright">
            <text:p text:style-name="text.cell.7.left">Afmetingen, markering en testen van koolborstels en afmetingen van borstelhouders voor elektrische 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12:2020/A1:2024 en;fr</text:p>
          </table:table-cell>
          <table:table-cell table:style-name="table.cell.border-bottom.border-right.padding-top.top.pleft.pright">
            <text:p text:style-name="text.cell.7.left">Specificaties voor bepaalde soorten wikkeldraad – Deel 12: Rond koperdraad, gelakt met polyvinylacetaat, klasse 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27-2:2020/A1:2024 en;fr</text:p>
          </table:table-cell>
          <table:table-cell table:style-name="table.cell.border-bottom.border-right.padding-top.top.pleft.pright">
            <text:p text:style-name="text.cell.7.left">Specificaties voor bepaalde soorten wikkeldraad – Deel 27-2: Rond aluminiumdraad bedekt met papieren tap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884-3-1:2021/C1:2024 en;fr</text:p>
          </table:table-cell>
          <table:table-cell table:style-name="table.cell.border-bottom.border-right.padding-top.top.pleft.pright">
            <text:p text:style-name="text.cell.7.left">Plugs and socket-outlets for household and similar purposes – Part 3-1: Particular requirements for socket-outlets incorporating USB power suppl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98-1:2019/A1:2024 en;fr</text:p>
          </table:table-cell>
          <table:table-cell table:style-name="table.cell.border-bottom.border-right.padding-top.top.pleft.pright">
            <text:p text:style-name="text.cell.7.left">Elektrotechnisch installatiematerieel – Installatie-automaten voor huishoudelijke en soortgelijke installaties – Deel 1: Installatie-automaten voor wisselstroo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898-1:2019/A11:2024 en</text:p>
          </table:table-cell>
          <table:table-cell table:style-name="table.cell.border-bottom.border-right.padding-top.top.pleft.pright">
            <text:p text:style-name="text.cell.7.left">Elektrotechnisch installatiematerieel – Installatie-automaten voor huishoudelijke en soortgelijke installaties – Deel 1: Installatie-automaten voor wisselstroo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88-23:2024 en;fr</text:p>
          </table:table-cell>
          <table:table-cell table:style-name="table.cell.border-bottom.border-right.padding-top.top.pleft.pright">
            <text:p text:style-name="text.cell.7.left">Superconductivity – Part 23: Residual resistance ratio measurement – Residual resistance ratio of cavity-grade Nb superconductor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2271-314:2024 en</text:p>
          </table:table-cell>
          <table:table-cell table:style-name="table.cell.border-bottom.border-right.padding-top.top.pleft.pright">
            <text:p text:style-name="text.cell.7.left">High-voltage switchgear and controlgear – Part 314: Direct current disconnectors and earthing switch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96:2024 en;fr</text:p>
          </table:table-cell>
          <table:table-cell table:style-name="table.cell.border-bottom.border-right.padding-top.top.pleft.pright">
            <text:p text:style-name="text.cell.7.left">Hybride hoogspanningsisolatoren voor gebruik met wisselspanning en gelijkspanning – Definities, beproevingsmethoden en aanvaardingscrite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933-1:2024 en;fr</text:p>
          </table:table-cell>
          <table:table-cell table:style-name="table.cell.border-bottom.border-right.padding-top.top.pleft.pright">
            <text:p text:style-name="text.cell.7.left">Elektrische energie-opslag (EES) systemen – Deel 1: Woordenlij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482:2024 en</text:p>
          </table:table-cell>
          <table:table-cell table:style-name="table.cell.border-bottom.border-right.padding-top.top.pleft.pright">
            <text:p text:style-name="text.cell.7.left">Onderhoud van laagspanningsschakel- en verdeelinrichtingen en hun samenstel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 1010:2020+C1:2024 nl</text:p>
          </table:table-cell>
          <table:table-cell table:style-name="table.cell.border-bottom.border-right.padding-top.top.pleft.pright">
            <text:p text:style-name="text.cell.7.left">Elektrische installaties voor laagspanning – Nederlandse implementatie van de HD-IEC 60364-reek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92-379:2024 en</text:p>
          </table:table-cell>
          <table:table-cell table:style-name="table.cell.border-bottom.border-right.padding-top.top.pleft.pright">
            <text:p text:style-name="text.cell.7.left">Elektrische installaties in schepen – Deel 379: Kabels van de symmetrische categorie met transmissie eigenschappen tot 1.000 MHz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LC-IEC/TS 62443-1-5:2024 en</text:p>
          </table:table-cell>
          <table:table-cell table:style-name="table.cell.border-bottom.border-right.padding-top.top.pleft.pright">
            <text:p text:style-name="text.cell.7.left">Security for industrial automation and control systems – Part 1-5: Scheme for IEC 62443 security profi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76-2-11:2024 en;fr</text:p>
          </table:table-cell>
          <table:table-cell table:style-name="table.cell.border-bottom.border-right.padding-top.top.pleft.pright">
            <text:p text:style-name="text.cell.7.left">Videobewakingssystemen (VSS) voor gebruik in beveiligingstoepassingen – Deel 2-11: Video transmissieprotocollen – Interop profielen voor VMS en cloud VSaaS systemen voor veilige steden en wetshandhavin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065-2-3:2024 en</text:p>
          </table:table-cell>
          <table:table-cell table:style-name="table.cell.border-bottom.border-right.padding-top.top.pleft.pright">
            <text:p text:style-name="text.cell.7.left">Besturing via laagspanningsinstallaties in het frequentiegebied 3 kHz tot 148,5 kHz – Deel 2-3: Immuniteitseisen voor toestellen en systemen voor communicatie over het voedingsnet in het frequentiegebied 3 kHz tot 95 kHz en bestemd voor gebruik door elektriciteitsbedrij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2:2024 en</text:p>
          </table:table-cell>
          <table:table-cell table:style-name="table.cell.border-bottom.border-right.padding-top.top.pleft.pright">
            <text:p text:style-name="text.cell.7.left">Noodverlichtingssystemen voor vluchtwe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317-1:2010/A1:2024 en;fr</text:p>
          </table:table-cell>
          <table:table-cell table:style-name="table.cell.border-bottom.border-right.padding-top.top.pleft.pright">
            <text:p text:style-name="text.cell.7.left">Specificaties voor bepaalde soorten wikkeldraad – Deel 1: Rond koperdraad, gelakt met polyvinylacetaat, klasse 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29:2022/A11:2024 en</text:p>
          </table:table-cell>
          <table:table-cell table:style-name="table.cell.border-bottom.border-right.padding-top.top.pleft.pright">
            <text:p text:style-name="text.cell.7.left">Veiligheid van huishoudelijke en soortgelijke elektrische toestellen – Deel 2-29: Bijzondere eisen voor batterijlaadtoestel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98-2-20:2024 en;fr</text:p>
          </table:table-cell>
          <table:table-cell table:style-name="table.cell.border-bottom.border-right.padding-top.top.pleft.pright">
            <text:p text:style-name="text.cell.7.left">Verlichtingsarmaturen – Deel 2-20: Bijzondere eisen – Verlichtingsgarnitu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98-2-20:2024/A11:2024 en</text:p>
          </table:table-cell>
          <table:table-cell table:style-name="table.cell.border-bottom.border-right.padding-top.top.pleft.pright">
            <text:p text:style-name="text.cell.7.left">Verlichtingsarmaturen – Deel 2-20: Bijzondere eisen – Verlichtingsgarni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47-2-1:2024 en;fr</text:p>
          </table:table-cell>
          <table:table-cell table:style-name="table.cell.border-bottom.border-right.padding-top.top.pleft.pright">
            <text:p text:style-name="text.cell.7.left">Toebehoren voor lampen – Deel 2-1: Bijzondere eisen voor ontsteekapparaten (anders dan glimlichtstarter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529:2024 en</text:p>
          </table:table-cell>
          <table:table-cell table:style-name="table.cell.border-bottom.border-right.padding-top.top.pleft.pright">
            <text:p text:style-name="text.cell.7.left">Norm voor Signaal- en Beproevingsdefiniti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EC/TS 63337:2024 en</text:p>
          </table:table-cell>
          <table:table-cell table:style-name="table.cell.border-bottom.border-right.padding-top.top.pleft.pright">
            <text:p text:style-name="text.cell.7.left">Basic qualification of DC-link film capacitors for automotive use – General requirements, test conditions and tes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8127:2024 en</text:p>
          </table:table-cell>
          <table:table-cell table:style-name="table.cell.border-bottom.border-right.padding-top.top.pleft.pright">
            <text:p text:style-name="text.cell.7.left">EUB SuperHub – A harmonization of KPIs for supporting the next generation of EPC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050:2024 en</text:p>
          </table:table-cell>
          <table:table-cell table:style-name="table.cell.border-bottom.border-right.padding-top.top.pleft.pright">
            <text:p text:style-name="text.cell.7.left">Smeermiddelen, industriële oliën en aanverwante producten (klasse L) – Familie T (Turbines) – Specificaties van controlevloeistoffen voor turbines, triarylfosfaatesters (categorie ISO-L-TCD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31:2024 Ontw. en</text:p>
          </table:table-cell>
          <table:table-cell table:style-name="table.cell.border-bottom.border-right.padding-top.top.pleft.pright">
            <text:p text:style-name="text.cell.7.left">Vloeibare aardolieproducten – Scheiding en karakterisering van methylesters van vetzuren (FAME) van middendestillaatbrandstoffen – Vloeibare chromatografie (LC)/gaschromatografie (GC)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90-1:2024 en</text:p>
          </table:table-cell>
          <table:table-cell table:style-name="table.cell.border-bottom.border-right.padding-top.top.pleft.pright">
            <text:p text:style-name="text.cell.7.left">Aardolie- en aardgasindustrie – Inductiebochten, fittingen en flenzen voor transportleidingsystemen – Deel 1: Inductiebo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67:2023/A1:2024 Ontw. en</text:p>
          </table:table-cell>
          <table:table-cell table:style-name="table.cell.border-bottom.border-right.padding-top.top.pleft.pright">
            <text:p text:style-name="text.cell.7.left">Benzine voor kleine verbrandingsmotoren – Eisen en beproevingsmethoden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15:2024 en</text:p>
          </table:table-cell>
          <table:table-cell table:style-name="table.cell.border-bottom.border-right.padding-top.top.pleft.pright">
            <text:p text:style-name="text.cell.7.left">Brandstoffen voor wegvoertuigen – Bepaling van typen koolwaterstofgroepen en geselecteerde koolwaterstof- en oxygenaatverbindingen – Gaschromatografie met vacuüm-ultraviolette absorptiespectroscopie (GC-VUV)-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650-6:2024 Ontw. nl</text:p>
          </table:table-cell>
          <table:table-cell table:style-name="table.cell.border-bottom.border-right.padding-top.top.pleft.pright">
            <text:p text:style-name="text.cell.7.left">Eisen voor buisleidingsystemen – Deel 6: Aanvullende eisen voor oprolbare buisleidingsystemen van thermoplast met versterkingslaag Commentaar voor: 2024-10-0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90:2024 Ontw. en</text:p>
          </table:table-cell>
          <table:table-cell table:style-name="table.cell.border-bottom.border-right.padding-top.top.pleft.pright">
            <text:p text:style-name="text.cell.7.left">Brandstoffen voor wegvoertuigen – Diesel – Eisen en beproevingsmethoden Commentaar voor: 2024-08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919:2024 en</text:p>
          </table:table-cell>
          <table:table-cell table:style-name="table.cell.border-bottom.border-right.padding-top.top.pleft.pright">
            <text:p text:style-name="text.cell.7.left">Meting van gekoelde koolwaterstof en niet-aardolie gebaseerde vloeibaar gemaakte gasvormige brandstoffen – Dynamische meting van vloeibaar aardgas (LNG) als scheepsbrandstof – truck to ship (TTS) bunkerin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075-2:2024 en</text:p>
          </table:table-cell>
          <table:table-cell table:style-name="table.cell.border-bottom.border-right.padding-top.top.pleft.pright">
            <text:p text:style-name="text.cell.7.left">Ergonomische principes gerelateerd aan mentale werkbelasting – Deel 2: Ontwerpprincip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999-5:2024 en</text:p>
          </table:table-cell>
          <table:table-cell table:style-name="table.cell.border-bottom.border-right.padding-top.top.pleft.pright">
            <text:p text:style-name="text.cell.7.left">Persoonlijke beschermingsmiddelen voor de brandweer – Beproevingsmethoden en eisen voor persoonlijke beschermingsmiddelen voor de brandweer die risico lopen blootgesteld te worden aan hoge mate van hitte en/of vlammen tijdens het bestrijden van brand in gebouwen – Deel 5: Hel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077-2:2024 en</text:p>
          </table:table-cell>
          <table:table-cell table:style-name="table.cell.border-bottom.border-right.padding-top.top.pleft.pright">
            <text:p text:style-name="text.cell.7.left">Veiligheid van hijskranen – Eisen voor gezondheid en veiligheid – Deel 2: Begrenzings- en aanwijsinrich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159:2024 en</text:p>
          </table:table-cell>
          <table:table-cell table:style-name="table.cell.border-bottom.border-right.padding-top.top.pleft.pright">
            <text:p text:style-name="text.cell.7.left">Bouwliften voor personen- en goederenvervoer met verticaal geleide kooi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12-1:2024 en</text:p>
          </table:table-cell>
          <table:table-cell table:style-name="table.cell.border-bottom.border-right.padding-top.top.pleft.pright">
            <text:p text:style-name="text.cell.7.left">Grondafhandelingsapparatuur voor vliegtuigen – Bijzondere eisen – Deel 1: Passagierstr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43-5:2024 Ontw. en</text:p>
          </table:table-cell>
          <table:table-cell table:style-name="table.cell.border-bottom.border-right.padding-top.top.pleft.pright">
            <text:p text:style-name="text.cell.7.left">Niet-destructief onderzoek – Karakterisering van focussen (brandvlekken) in industriële röntgentoestellen voor gebruik in niet-destructief onderzoek – Deel 5: Meting van de effectieve grootte van de brandvlek van röntgenbuizen met mini- en microbrandpunt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53-3:2016/C1:2024 en</text:p>
          </table:table-cell>
          <table:table-cell table:style-name="table.cell.border-bottom.border-right.padding-top.top.pleft.pright">
            <text:p text:style-name="text.cell.7.left">Vlampijpketels – Deel 3: Ontwerp en berekening voor drukhoudende 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373-10:2024 en</text:p>
          </table:table-cell>
          <table:table-cell table:style-name="table.cell.border-bottom.border-right.padding-top.top.pleft.pright">
            <text:p text:style-name="text.cell.7.left">Condition monitoring and diagnostics of machines – Vibration condition monitoring – Part 10: Diagnostic techniques for electrical generators with fluid film bearing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1:2024 en</text:p>
          </table:table-cell>
          <table:table-cell table:style-name="table.cell.border-bottom.border-right.padding-top.top.pleft.pright">
            <text:p text:style-name="text.cell.7.left">Metalen industriële leidingsystemen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2:2024 en</text:p>
          </table:table-cell>
          <table:table-cell table:style-name="table.cell.border-bottom.border-right.padding-top.top.pleft.pright">
            <text:p text:style-name="text.cell.7.left">Metalen industriële leidingsystemen – Deel 2: 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3:2024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4:2024 en</text:p>
          </table:table-cell>
          <table:table-cell table:style-name="table.cell.border-bottom.border-right.padding-top.top.pleft.pright">
            <text:p text:style-name="text.cell.7.left">Metalen industriële leidingsystemen – Deel 4: Fabricage en install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5:2024 en</text:p>
          </table:table-cell>
          <table:table-cell table:style-name="table.cell.border-bottom.border-right.padding-top.top.pleft.pright">
            <text:p text:style-name="text.cell.7.left">Metalen industriële leidingsystemen – Deel 5: Inspectie en bepro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6:2024 en</text:p>
          </table:table-cell>
          <table:table-cell table:style-name="table.cell.border-bottom.border-right.padding-top.top.pleft.pright">
            <text:p text:style-name="text.cell.7.left">Metalen industriële leidingsystemen – Deel 5: Inspectie en bepro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8:2024 en</text:p>
          </table:table-cell>
          <table:table-cell table:style-name="table.cell.border-bottom.border-right.padding-top.top.pleft.pright">
            <text:p text:style-name="text.cell.7.left">Metalen industriële leidingsystemen – Deel 8: Aanvullende eisen voor leidingen van aluminium en aluminiumleger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506-1:2024 en</text:p>
          </table:table-cell>
          <table:table-cell table:style-name="table.cell.border-bottom.border-right.padding-top.top.pleft.pright">
            <text:p text:style-name="text.cell.7.left">Beschermende kleding tegen hitte en vlammen – Deel 1: Beproevingsmethode voor de complete kledinguitrusting – Bepaling van de overgedragen energie met gebruik van een geïnstrumenteerde beproevingspo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506-2:2024 en</text:p>
          </table:table-cell>
          <table:table-cell table:style-name="table.cell.border-bottom.border-right.padding-top.top.pleft.pright">
            <text:p text:style-name="text.cell.7.left">Beschermende kleding tegen hitte en vlammen – Deel 2: Voorspelling van brandwonden – Inschattingseisen en proefproce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14-1:2019+A1:2024 en</text:p>
          </table:table-cell>
          <table:table-cell table:style-name="table.cell.border-bottom.border-right.padding-top.top.pleft.pright">
            <text:p text:style-name="text.cell.7.left">Veiligheid van attractietoestellen en attracties – Deel 1: Ontwerp en fabricag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89:2024 Ontw. en</text:p>
          </table:table-cell>
          <table:table-cell table:style-name="table.cell.border-bottom.border-right.padding-top.top.pleft.pright">
            <text:p text:style-name="text.cell.7.left">Ontploffingsisolatiesystemen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90:2024 Ontw. en</text:p>
          </table:table-cell>
          <table:table-cell table:style-name="table.cell.border-bottom.border-right.padding-top.top.pleft.pright">
            <text:p text:style-name="text.cell.7.left">Schoeisel voor brandweerlieden Commentaar voor: 2024-09-1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187:2024 en</text:p>
          </table:table-cell>
          <table:table-cell table:style-name="table.cell.border-bottom.border-right.padding-top.top.pleft.pright">
            <text:p text:style-name="text.cell.7.left">Meubelen – Beoordeling van het effect van blootstelling van l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371:2024 en</text:p>
          </table:table-cell>
          <table:table-cell table:style-name="table.cell.border-bottom.border-right.padding-top.top.pleft.pright">
            <text:p text:style-name="text.cell.7.left">Schepen en maritieme techniek – Brandblussystemen ter bescherming van de kombuis kookuitrus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77-1:2024 en</text:p>
          </table:table-cell>
          <table:table-cell table:style-name="table.cell.border-bottom.border-right.padding-top.top.pleft.pright">
            <text:p text:style-name="text.cell.7.left">Railtoepassingen – Markeringen op railvoertuigen – Deel 1: Goederenwag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86-7:2024 Ontw. en</text:p>
          </table:table-cell>
          <table:table-cell table:style-name="table.cell.border-bottom.border-right.padding-top.top.pleft.pright">
            <text:p text:style-name="text.cell.7.left">Railway applications – Driver's cab – Part 7: Design of displays for tram vehicles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86-8:2022+A1:2024 en</text:p>
          </table:table-cell>
          <table:table-cell table:style-name="table.cell.border-bottom.border-right.padding-top.top.pleft.pright">
            <text:p text:style-name="text.cell.7.left">Railtoepassingen – Bestuurderscabine – Deel 8: Indeling en toegang in tra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22:2024 Ontw. en</text:p>
          </table:table-cell>
          <table:table-cell table:style-name="table.cell.border-bottom.border-right.padding-top.top.pleft.pright">
            <text:p text:style-name="text.cell.7.left">Railtoepassingen – Verzorgingsdiensten – Toilet afvoer uitrusting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946:2024 en</text:p>
          </table:table-cell>
          <table:table-cell table:style-name="table.cell.border-bottom.border-right.padding-top.top.pleft.pright">
            <text:p text:style-name="text.cell.7.left">Niet-destructief testen – Ultrasoon testen – Specificatie voor een traptredenblo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491-4:2024 en</text:p>
          </table:table-cell>
          <table:table-cell table:style-name="table.cell.border-bottom.border-right.padding-top.top.pleft.pright">
            <text:p text:style-name="text.cell.7.left">Beschermende kleding – Beproevingsmethoden voor tegen chemicaliën beschermende kleding – Deel 4: Bepaling van de weerstand tegen binnendringen door een vloeistofnevel (neveltest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491-5:2024 en</text:p>
          </table:table-cell>
          <table:table-cell table:style-name="table.cell.border-bottom.border-right.padding-top.top.pleft.pright">
            <text:p text:style-name="text.cell.7.left">Beschermende kleding – Beproevingsmethoden voor tegen chemicaliën beschermende kleding – Deel 5: Bepaling van de weerstand tegen binnendringen door een vloeistofnevel (neveltest met behulp van een beproevingspop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950:2024 en</text:p>
          </table:table-cell>
          <table:table-cell table:style-name="table.cell.border-bottom.border-right.padding-top.top.pleft.pright">
            <text:p text:style-name="text.cell.7.left">Protective helmets – Test methods – Shock absorption including measuring rotational kinematic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07-1:2024 en</text:p>
          </table:table-cell>
          <table:table-cell table:style-name="table.cell.border-bottom.border-right.padding-top.top.pleft.pright">
            <text:p text:style-name="text.cell.7.left">Electromagnetic pulse welding – Part 1: Welding knowledge, terminology and vocabula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07-2:2024 en</text:p>
          </table:table-cell>
          <table:table-cell table:style-name="table.cell.border-bottom.border-right.padding-top.top.pleft.pright">
            <text:p text:style-name="text.cell.7.left">Electromagnetic pulse welding – Part 2: Design of welded joi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07-3:2024 en</text:p>
          </table:table-cell>
          <table:table-cell table:style-name="table.cell.border-bottom.border-right.padding-top.top.pleft.pright">
            <text:p text:style-name="text.cell.7.left">Electromagnetic pulse welding – Part 3: Qualification of welding operators and weld set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007-4:2024 en</text:p>
          </table:table-cell>
          <table:table-cell table:style-name="table.cell.border-bottom.border-right.padding-top.top.pleft.pright">
            <text:p text:style-name="text.cell.7.left">Electromagnetic pulse welding – Part 4: Specification and qualification of welding proced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8007-5:2024 en</text:p>
          </table:table-cell>
          <table:table-cell table:style-name="table.cell.border-bottom.border-right.padding-top.top.pleft.pright">
            <text:p text:style-name="text.cell.7.left">Electromagnetic pulse welding – Part 5: Quality and inspection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081:2024 en</text:p>
          </table:table-cell>
          <table:table-cell table:style-name="table.cell.border-bottom.border-right.padding-top.top.pleft.pright">
            <text:p text:style-name="text.cell.7.left">Niet-destructief onderzoek – Akoestische emissie – Lekdetectie door middel van akoestische emiss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276:2024 en</text:p>
          </table:table-cell>
          <table:table-cell table:style-name="table.cell.border-bottom.border-right.padding-top.top.pleft.pright">
            <text:p text:style-name="text.cell.7.left">Lastoevoegmaterialen – Elektroden met gevulde draad voor het booglassen met en zonder gasbescherming van staalsoorten met een hoge treksterkte – I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676:2024 en</text:p>
          </table:table-cell>
          <table:table-cell table:style-name="table.cell.border-bottom.border-right.padding-top.top.pleft.pright">
            <text:p text:style-name="text.cell.7.left">Space systems – Requirements and guidelines for the management of systems enginee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560-1:2024 en</text:p>
          </table:table-cell>
          <table:table-cell table:style-name="table.cell.border-bottom.border-right.padding-top.top.pleft.pright">
            <text:p text:style-name="text.cell.7.left">Veiligheidsinformatie voor de inhoud van pijpleidingen en tanks – Deel 1: Pijpleid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420:2020/A1:2024 en</text:p>
          </table:table-cell>
          <table:table-cell table:style-name="table.cell.border-bottom.border-right.padding-top.top.pleft.pright">
            <text:p text:style-name="text.cell.7.left">Beschermende handschoenen – Algemene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089:2023/A1:2024 en</text:p>
          </table:table-cell>
          <table:table-cell table:style-name="table.cell.border-bottom.border-right.padding-top.top.pleft.pright">
            <text:p text:style-name="text.cell.7.left">Wegvoertuigen – Software update engine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4132:2024 en</text:p>
          </table:table-cell>
          <table:table-cell table:style-name="table.cell.border-bottom.border-right.padding-top.top.pleft.pright">
            <text:p text:style-name="text.cell.7.left">Ships and marine technology – Design and testing of marine transfer arms for liquefied hydro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6101-2:2024 en</text:p>
          </table:table-cell>
          <table:table-cell table:style-name="table.cell.border-bottom.border-right.padding-top.top.pleft.pright">
            <text:p text:style-name="text.cell.7.left">Akoestiek – Testmethoden voor de kwalificatie van de akoestische omgeving – Deel 2: Bepaling van de omgevingscorre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7548:2024 en</text:p>
          </table:table-cell>
          <table:table-cell table:style-name="table.cell.border-bottom.border-right.padding-top.top.pleft.pright">
            <text:p text:style-name="text.cell.7.left">Additive manufacturing of plastics – Environment, health, and safety – Test method for determination of particle and chemical emission rates from desktop material extrusion 3D prin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884:2024 en</text:p>
          </table:table-cell>
          <table:table-cell table:style-name="table.cell.border-bottom.border-right.padding-top.top.pleft.pright">
            <text:p text:style-name="text.cell.7.left">Lucht- en ruimtevaart – Cilinderkopschroeven met verschoven kruisgleuf, normale schacht met grote tolerantie, korte schroefdraad, van titaanlegering, geanodiseerd, MoS2 gesmeerd – Classificatie: 1100 MPa (bij omgevingstemperatuur)/315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97-012:2024 en</text:p>
          </table:table-cell>
          <table:table-cell table:style-name="table.cell.border-bottom.border-right.padding-top.top.pleft.pright">
            <text:p text:style-name="text.cell.7.left">Aerospace series – Connectors, electrical, circular, coupled by threaded ring, fire-resistant or non-fire-resistant, operating temperatures -65 °C to 175 °C continuous, 200 °C continuous, 260 °C peak – Part 012: Jam-nut for jam-nut receptacles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0005:2024 en</text:p>
          </table:table-cell>
          <table:table-cell table:style-name="table.cell.border-bottom.border-right.padding-top.top.pleft.pright">
            <text:p text:style-name="text.cell.7.left">Schepen en maritieme techniek – Managementsystemen voor recyclen van schepen – Gegevens controle voor gevaarlijke stoffen in de productieketen van scheepsbouw- en scheepsbewerk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50:2024 Ontw. en</text:p>
          </table:table-cell>
          <table:table-cell table:style-name="table.cell.border-bottom.border-right.padding-top.top.pleft.pright">
            <text:p text:style-name="text.cell.7.left">Aerospace series – O-rings, in fluorocarbon rubber (FKM), low compression set – Technical specification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2679:2024 en</text:p>
          </table:table-cell>
          <table:table-cell table:style-name="table.cell.border-bottom.border-right.padding-top.top.pleft.pright">
            <text:p text:style-name="text.cell.7.left">Non destructive testing – Radiographic testing – Determination of the size of industrial radiographic gamma sour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359:2024 Ontw. en</text:p>
          </table:table-cell>
          <table:table-cell table:style-name="table.cell.border-bottom.border-right.padding-top.top.pleft.pright">
            <text:p text:style-name="text.cell.7.left">Aerospace series – Steel X3CrNiMoAl13-8-2 (1.4534) – Vacuum induction melted and consumable electrode remelted – Softened – Forging stocks – a or D = 300 mm Commentaar voor: 2024-08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365:2024 Ontw. en</text:p>
          </table:table-cell>
          <table:table-cell table:style-name="table.cell.border-bottom.border-right.padding-top.top.pleft.pright">
            <text:p text:style-name="text.cell.7.left">Aerospace series – Steel X15CrNi17-3 (1.4057) – Air melted – Softened – Forging stock – a or D = 300 mm Commentaar voor: 2024-08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475-408:2024 2e Ontw.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 408: Fire resistance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90:2024 Ontw. en</text:p>
          </table:table-cell>
          <table:table-cell table:style-name="table.cell.border-bottom.border-right.padding-top.top.pleft.pright">
            <text:p text:style-name="text.cell.7.left">Aerospace series – Steel X15CrNi17-3 (1.4057) – Air melted – Hardened and tempered – Bars for machining – De = 200 mm – 900 MPa = Rm = 1100 MPa Commentaar voor: 2024-08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527:2024 Ontw. en</text:p>
          </table:table-cell>
          <table:table-cell table:style-name="table.cell.border-bottom.border-right.padding-top.top.pleft.pright">
            <text:p text:style-name="text.cell.7.left">Aerospace series – Steel 33CrMoV12 (1.8522) – Air melted – Softened – Forging stock – a or D = 300 mm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531:2024 Ontw. en</text:p>
          </table:table-cell>
          <table:table-cell table:style-name="table.cell.border-bottom.border-right.padding-top.top.pleft.pright">
            <text:p text:style-name="text.cell.7.left">Aerospace series – Steel X2NiCoMo18 8 5 (1.6359) – Vacuum induction melted and vacuum arc remelted – Solution treated and precipitation treated – Sheets and strips – a = 6 mm – 1750 MPa = Rm = 2000 MPa Commentaar voor: 2024-08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532:2024 Ontw. en</text:p>
          </table:table-cell>
          <table:table-cell table:style-name="table.cell.border-bottom.border-right.padding-top.top.pleft.pright">
            <text:p text:style-name="text.cell.7.left">Aerospace series – Steel X2NiCoMo18-8-5 (1.6359) – Vacuum induction melted and vacuum arc remelted – Solution treated and precipitation treated – Plates – 6 mm &amp;lt; a = 40 mm – 1750 MPa = Rm = 2000 MPa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545-006:2024 Ontw. en</text:p>
          </table:table-cell>
          <table:table-cell table:style-name="table.cell.border-bottom.border-right.padding-top.top.pleft.pright">
            <text:p text:style-name="text.cell.7.left">Aerospace series – Connectors, electrical, rectangular, with sealed and non-sealed rear, plastic housing, locking device, operating temperatures -55 °C to 175 °C – Part 006: Male coding and attachment System for mounting on fixed housing (receptacle) – Product standard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638:2024 Ontw. en</text:p>
          </table:table-cell>
          <table:table-cell table:style-name="table.cell.border-bottom.border-right.padding-top.top.pleft.pright">
            <text:p text:style-name="text.cell.7.left">Aerospace series – Heat resisting alloy X6NiCrTiMoV26-15 (1.4980) – Consumable electrode remelted – Solution treated and precipitation treated – Sheets, strips and plates – 0,5 mm = a = 10 mm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013:2024 en</text:p>
          </table:table-cell>
          <table:table-cell table:style-name="table.cell.border-bottom.border-right.padding-top.top.pleft.pright">
            <text:p text:style-name="text.cell.7.left">Aerospace series – Shank nut, self-locking, in heat resisting nickel base alloy NI PH2601 (Inconel 718), silver plated – Classification: 1.550 MPa (at ambient temperature)/600 °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080:2024 en</text:p>
          </table:table-cell>
          <table:table-cell table:style-name="table.cell.border-bottom.border-right.padding-top.top.pleft.pright">
            <text:p text:style-name="text.cell.7.left">Rubber- en kunststofslangen en -assemblages – Bepaling van de gasdiffus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157:2024 en</text:p>
          </table:table-cell>
          <table:table-cell table:style-name="table.cell.border-bottom.border-right.padding-top.top.pleft.pright">
            <text:p text:style-name="text.cell.7.left">Aerospace series – Rod end, with self-aligning double row ball bearing and threaded shank in steel – Dimensions and loads, Inch se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766:2024 en</text:p>
          </table:table-cell>
          <table:table-cell table:style-name="table.cell.border-bottom.border-right.padding-top.top.pleft.pright">
            <text:p text:style-name="text.cell.7.left">Stelschroeven met zaaggleuf en afschui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27:2024 en</text:p>
          </table:table-cell>
          <table:table-cell table:style-name="table.cell.border-bottom.border-right.padding-top.top.pleft.pright">
            <text:p text:style-name="text.cell.7.left">Aerospace series – Hexavalent chromium free anodizing of aluminium and aluminium allo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886:2024 en</text:p>
          </table:table-cell>
          <table:table-cell table:style-name="table.cell.border-bottom.border-right.padding-top.top.pleft.pright">
            <text:p text:style-name="text.cell.7.left">Aerospace series – Rotorcraft life raft – Requirements, testing and mark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90:2022/A1:2024 en</text:p>
          </table:table-cell>
          <table:table-cell table:style-name="table.cell.border-bottom.border-right.padding-top.top.pleft.pright">
            <text:p text:style-name="text.cell.7.left">Aerospace series – Steel X4CrNiMo16-5-1 – Air melted – Hardened and tempered – Sheets and plates – 0,3 mm = a = 50 mm – 900 MPa = Rm = 1 050 MP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114-1:2024 en</text:p>
          </table:table-cell>
          <table:table-cell table:style-name="table.cell.border-bottom.border-right.padding-top.top.pleft.pright">
            <text:p text:style-name="text.cell.7.left">Acoustics – Determination of uncertainties associated with sound emission measures – Part 1: Sound power levels determined from sound pressure measu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ASTM 52904:2024 en</text:p>
          </table:table-cell>
          <table:table-cell table:style-name="table.cell.border-bottom.border-right.padding-top.top.pleft.pright">
            <text:p text:style-name="text.cell.7.left">Additive manufacturing of metals – Process characteristics and performance – Metal powder bed fusion process to meet critical appl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6024:2024 en</text:p>
          </table:table-cell>
          <table:table-cell table:style-name="table.cell.border-bottom.border-right.padding-top.top.pleft.pright">
            <text:p text:style-name="text.cell.7.left">Aerospace series – Screw, 100° countersunk reduced head, offset cruciform recess, close tolerance shank, short thread, in titanium alloy, anodized, MoS2 lubricated – Classification: 1.100 MPa (at ambient temperature)/315 °C – Inch ser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085:2023/A1:2024 en</text:p>
          </table:table-cell>
          <table:table-cell table:style-name="table.cell.border-bottom.border-right.padding-top.top.pleft.pright">
            <text:p text:style-name="text.cell.7.left">Machines en apparatuur voor de bouw – Zelfladende mobiele betonmixers – Veiligheidseisen en verificatie – Amendement 1:Verticale testobjecthoogte voor de zichtbaarheidsme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134:2024 en</text:p>
          </table:table-cell>
          <table:table-cell table:style-name="table.cell.border-bottom.border-right.padding-top.top.pleft.pright">
            <text:p text:style-name="text.cell.7.left">Rubberslangen en slangassemblages voor verzadigde stoom –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7250-2:2024 en</text:p>
          </table:table-cell>
          <table:table-cell table:style-name="table.cell.border-bottom.border-right.padding-top.top.pleft.pright">
            <text:p text:style-name="text.cell.7.left">Menselijke lichaamsafmetingen voor het technisch ontwerpen – Deel 2: Statistische overzichten van de lichaamsmetingen uit nationale popul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99-1:2024 en</text:p>
          </table:table-cell>
          <table:table-cell table:style-name="table.cell.border-bottom.border-right.padding-top.top.pleft.pright">
            <text:p text:style-name="text.cell.7.left">Dieselmotoren – Montageflenzen voor pompen – Deel 1: Brandstofinspuitpom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434:2024 en</text:p>
          </table:table-cell>
          <table:table-cell table:style-name="table.cell.border-bottom.border-right.padding-top.top.pleft.pright">
            <text:p text:style-name="text.cell.7.left">Bevestigingsmiddelen – Stelschroeven met zaagsnede en kegelpu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435:2024 en</text:p>
          </table:table-cell>
          <table:table-cell table:style-name="table.cell.border-bottom.border-right.padding-top.top.pleft.pright">
            <text:p text:style-name="text.cell.7.left">Bevestigingsmiddelen – Stelschroeven met zaagsnede en ta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436:2024 en</text:p>
          </table:table-cell>
          <table:table-cell table:style-name="table.cell.border-bottom.border-right.padding-top.top.pleft.pright">
            <text:p text:style-name="text.cell.7.left">Bevestigingsmiddelen – Stelschroeven met zaagsnede en kraterei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1-44:2024 en</text:p>
          </table:table-cell>
          <table:table-cell table:style-name="table.cell.border-bottom.border-right.padding-top.top.pleft.pright">
            <text:p text:style-name="text.cell.7.left">Veiligheidsregels voor het vervaardigen en het installeren van liften – Bijzondere liften voor het vervoer van personen en goederen – Deel 44: Liften in windturb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237:2024 en</text:p>
          </table:table-cell>
          <table:table-cell table:style-name="table.cell.border-bottom.border-right.padding-top.top.pleft.pright">
            <text:p text:style-name="text.cell.7.left">Optics and photonics – Optical materials and components – Specification of chalcogenide glass used in the infrared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665-2:2024 en</text:p>
          </table:table-cell>
          <table:table-cell table:style-name="table.cell.border-bottom.border-right.padding-top.top.pleft.pright">
            <text:p text:style-name="text.cell.7.left">Kleine vaartuigen – Vermogensmetingen en -verklaringen – Deel 2: Elektrische voortstuwing van schep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3491-1:2024 en</text:p>
          </table:table-cell>
          <table:table-cell table:style-name="table.cell.border-bottom.border-right.padding-top.top.pleft.pright">
            <text:p text:style-name="text.cell.7.left">Financial services – Secure cryptographic devices (retail) – Part 1: Concepts and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86:2024 en</text:p>
          </table:table-cell>
          <table:table-cell table:style-name="table.cell.border-bottom.border-right.padding-top.top.pleft.pright">
            <text:p text:style-name="text.cell.7.left">Electronic fee collection – Interoperable application profiles for information exchange between service provision and toll charg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7823:2024 en</text:p>
          </table:table-cell>
          <table:table-cell table:style-name="table.cell.border-bottom.border-right.padding-top.top.pleft.pright">
            <text:p text:style-name="text.cell.7.left">Information technology – Office equipment – Vocabulary for office colour equip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8123:2024 en</text:p>
          </table:table-cell>
          <table:table-cell table:style-name="table.cell.border-bottom.border-right.padding-top.top.pleft.pright">
            <text:p text:style-name="text.cell.7.left">Guidelines on Action Research for Large Scale Piloting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8125:2024 en</text:p>
          </table:table-cell>
          <table:table-cell table:style-name="table.cell.border-bottom.border-right.padding-top.top.pleft.pright">
            <text:p text:style-name="text.cell.7.left">Trusted Data Transac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8129:2024 en</text:p>
          </table:table-cell>
          <table:table-cell table:style-name="table.cell.border-bottom.border-right.padding-top.top.pleft.pright">
            <text:p text:style-name="text.cell.7.left">Evaluation of Process Intensification of Biorefining Processes for Economic and Sustainability Viability – EvaPIBioref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8130:2024 en</text:p>
          </table:table-cell>
          <table:table-cell table:style-name="table.cell.border-bottom.border-right.padding-top.top.pleft.pright">
            <text:p text:style-name="text.cell.7.left">Standardized scaffolds library for tissue engineering research and industrial appl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8131:2024 en</text:p>
          </table:table-cell>
          <table:table-cell table:style-name="table.cell.border-bottom.border-right.padding-top.top.pleft.pright">
            <text:p text:style-name="text.cell.7.left">Workflow from medical images towards optimal personalized implant designs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8132:2024 en</text:p>
          </table:table-cell>
          <table:table-cell table:style-name="table.cell.border-bottom.border-right.padding-top.top.pleft.pright">
            <text:p text:style-name="text.cell.7.left">Methods for the process control of high-resolution mono- and multimaterial additive manufactu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181-1:2024 en</text:p>
          </table:table-cell>
          <table:table-cell table:style-name="table.cell.border-bottom.border-right.padding-top.top.pleft.pright">
            <text:p text:style-name="text.cell.7.left">Information technology – JPEG XL image coding system – Part 1: Core coding system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 ISO/TS 19321:2024 en</text:p>
          </table:table-cell>
          <table:table-cell table:style-name="table.cell.border-bottom.border-right.padding-top.top.pleft.pright">
            <text:p text:style-name="text.cell.7.left">Intelligent transport systems – Cooperative ITS – Dictionary of in-vehicle information (IVI) data struct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0648:2024 en</text:p>
          </table:table-cell>
          <table:table-cell table:style-name="table.cell.border-bottom.border-right.padding-top.top.pleft.pright">
            <text:p text:style-name="text.cell.7.left">Information technology – TLS specification for storage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0-19:2024/A1:2024 en</text:p>
          </table:table-cell>
          <table:table-cell table:style-name="table.cell.border-bottom.border-right.padding-top.top.pleft.pright">
            <text:p text:style-name="text.cell.7.left">Information technology – Multimedia application format (MPEG A) – Part 19: Common media application format (CMAF) for segmented media – Amendment 1: Low complexity enhancement video Coding (LCEVC) and other technolog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90-15:2024 en</text:p>
          </table:table-cell>
          <table:table-cell table:style-name="table.cell.border-bottom.border-right.padding-top.top.pleft.pright">
            <text:p text:style-name="text.cell.7.left">Information technology – Coded representation of immersive media – Part 15: Conformance testing for versatile video cod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90-3:2024 en</text:p>
          </table:table-cell>
          <table:table-cell table:style-name="table.cell.border-bottom.border-right.padding-top.top.pleft.pright">
            <text:p text:style-name="text.cell.7.left">Information technology – Coded representation of immersive media – Part 3: Versatile video co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355:2024 en</text:p>
          </table:table-cell>
          <table:table-cell table:style-name="table.cell.border-bottom.border-right.padding-top.top.pleft.pright">
            <text:p text:style-name="text.cell.7.left">Visibility data interchange among logistics information service provi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41:2024 en</text:p>
          </table:table-cell>
          <table:table-cell table:style-name="table.cell.border-bottom.border-right.padding-top.top.pleft.pright">
            <text:p text:style-name="text.cell.7.left">Information technology – Biometrics – Overview and appl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403:2024 en</text:p>
          </table:table-cell>
          <table:table-cell table:style-name="table.cell.border-bottom.border-right.padding-top.top.pleft.pright">
            <text:p text:style-name="text.cell.7.left">Cybersecurity – IoT security and privacy – Guidelines for IoT domotics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IEC TS 30149:2024 en</text:p>
          </table:table-cell>
          <table:table-cell table:style-name="table.cell.border-bottom.border-right.padding-top.top.pleft.pright">
            <text:p text:style-name="text.cell.7.left">Internet of Things (IoT) – Trustworthiness princip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50748:2024 en</text:p>
          </table:table-cell>
          <table:table-cell table:style-name="table.cell.border-bottom.border-right.padding-top.top.pleft.pright">
            <text:p text:style-name="text.cell.7.left">Protocol for CBRN sensor connectiv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1-101:2024 en;fr</text:p>
          </table:table-cell>
          <table:table-cell table:style-name="table.cell.border-bottom.border-right.padding-top.top.pleft.pright">
            <text:p text:style-name="text.cell.7.left">Optical fibre cables – Part 1-101: Generic specification – Basic optical cable test procedures – Mechanical tests methods – Tensile, method E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1-201:2024 en;fr</text:p>
          </table:table-cell>
          <table:table-cell table:style-name="table.cell.border-bottom.border-right.padding-top.top.pleft.pright">
            <text:p text:style-name="text.cell.7.left">Optical fibre cables – Part 1-201: Generic specification – Basic optical cable test procedures – Environmental test methods – Temperature cycling, method F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1-209:2024 en;fr</text:p>
          </table:table-cell>
          <table:table-cell table:style-name="table.cell.border-bottom.border-right.padding-top.top.pleft.pright">
            <text:p text:style-name="text.cell.7.left">Optical fibre cables – Part 1-209: Generic specification – Basic optical cable test procedures – Environmental test methods – Ageing, method F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96-1-105:2024 en</text:p>
          </table:table-cell>
          <table:table-cell table:style-name="table.cell.border-bottom.border-right.padding-top.top.pleft.pright">
            <text:p text:style-name="text.cell.7.left">Coaxial communication cables – Part 1-105: Electrical test methods – Test for withstand voltage of cable dielectri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2-34:2024 en;fr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34: Tests – Resistance to solvents and contaminating flui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4-13:2024 en;fr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13: Type FC-PC connector famil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2153-4-9:2018/A2:2024 en</text:p>
          </table:table-cell>
          <table:table-cell table:style-name="table.cell.border-bottom.border-right.padding-top.top.pleft.pright">
            <text:p text:style-name="text.cell.7.left">Metallic communication cable test methods – Part 4-9: Electromagnetic compatibility (EMC) related test method for measuring coupling attenuation of screened balanced cables – Triaxial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8802-15-4:2024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Local and metropolitan area networks – Specific requirements – Part 15 4: Wireless medium access control (MAC) and physical layer (PHY) specifications for low rate wireless personal area networks (WPANs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062:2022/A1:2024 en</text:p>
          </table:table-cell>
          <table:table-cell table:style-name="table.cell.border-bottom.border-right.padding-top.top.pleft.pright">
            <text:p text:style-name="text.cell.7.left">Corrosieproeven in een kunstmatige atmosfeer met zeer lage concentraties aan verontreinigende gassen – Amendament 1: Waarschuw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48-2:2024 en</text:p>
          </table:table-cell>
          <table:table-cell table:style-name="table.cell.border-bottom.border-right.padding-top.top.pleft.pright">
            <text:p text:style-name="text.cell.7.left">Warmgewalste stalen damwanden – Deel 2: Toleranties op dimensies en vor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49-2:2024 en</text:p>
          </table:table-cell>
          <table:table-cell table:style-name="table.cell.border-bottom.border-right.padding-top.top.pleft.pright">
            <text:p text:style-name="text.cell.7.left">Koudgevormde damwandprofielen – Deel 2: Toleranties op vorm en afme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714:2024 en</text:p>
          </table:table-cell>
          <table:table-cell table:style-name="table.cell.border-bottom.border-right.padding-top.top.pleft.pright">
            <text:p text:style-name="text.cell.7.left">IJzer en staal – Bepaling van het gehalte aan fosfor – Fosforvanadiummolybdaat spectrofotometrische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90-2:2018+A1:2024 nl</text:p>
          </table:table-cell>
          <table:table-cell table:style-name="table.cell.border-bottom.border-right.padding-top.top.pleft.pright">
            <text:p text:style-name="text.cell.7.left">Het vervaardigen van staal- en aluminiumconstructies – Deel 2: Technische eisen voor staalconstru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CIE 11664-5:2024 en</text:p>
          </table:table-cell>
          <table:table-cell table:style-name="table.cell.border-bottom.border-right.padding-top.top.pleft.pright">
            <text:p text:style-name="text.cell.7.left">Kleurmeting – Deel 5: CIE 1976 L*u*v Kleurruimte en u*, v* uniforme kleuren kwaliteitschaal diagra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890-2:2020/A1:2024 en</text:p>
          </table:table-cell>
          <table:table-cell table:style-name="table.cell.border-bottom.border-right.padding-top.top.pleft.pright">
            <text:p text:style-name="text.cell.7.left">Paints and varnishes – Determination of volatile organic compounds(VOC) and/or semi volatile organic compounds (SVOC) content – Part 2: Gas-chromatographic metho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72-3:2024 2e Ontw. en</text:p>
          </table:table-cell>
          <table:table-cell table:style-name="table.cell.border-bottom.border-right.padding-top.top.pleft.pright">
            <text:p text:style-name="text.cell.7.left">Oppervlaktebehandeling van verhardingen – Beproevingsmethode – Deel 3: Bepaling van het hechtvermogen van bindmiddel en steenslag met de Vialitplaat-schokproef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4-20:2021/Ontw. A1:2024 en</text:p>
          </table:table-cell>
          <table:table-cell table:style-name="table.cell.border-bottom.border-right.padding-top.top.pleft.pright">
            <text:p text:style-name="text.cell.7.left">Koper en koperlegeringen – Hulpstukken – Deel 20: Omschrijving, afmetingen van schroefdraad, beproevingsmethoden, referentiegegevens en ondersteunende informatie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4-3:2021/Ontw. A1:2024 en</text:p>
          </table:table-cell>
          <table:table-cell table:style-name="table.cell.border-bottom.border-right.padding-top.top.pleft.pright">
            <text:p text:style-name="text.cell.7.left">Koper en koperlegeringen – Hulpstukken – Deel 3: Knelfittingen voor gebruik in combinatie met kunststof buizen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54-6:2021/Ontw. A1:2024 en</text:p>
          </table:table-cell>
          <table:table-cell table:style-name="table.cell.border-bottom.border-right.padding-top.top.pleft.pright">
            <text:p text:style-name="text.cell.7.left">Koper en koperlegeringen – Hulpstukken – Deel 6: Insteek (push-fit) koppelingen voor metalen buizen en kunststof en meerlaagse buizen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4-8:2021/Ontw. A1:2024 en</text:p>
          </table:table-cell>
          <table:table-cell table:style-name="table.cell.border-bottom.border-right.padding-top.top.pleft.pright">
            <text:p text:style-name="text.cell.7.left">Koper en koperlegeringen – Hulpstukken – Deel 8: Drukverbindingen gebruikt voor kunststof en meerlaagse buizen Commentaar voor: 2024-09-1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45-1:2024 Ontw. en</text:p>
          </table:table-cell>
          <table:table-cell table:style-name="table.cell.border-bottom.border-right.padding-top.top.pleft.pright">
            <text:p text:style-name="text.cell.7.left">Kunststoffen – Ongeplasticeerd poly(vinylchloride) (PVC-U) profielen voor toepassing in de bouw – Deel 1: Aanduiding van PVC-U profielen Commentaar voor: 2024-08-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45-3:2024 Ontw. en</text:p>
          </table:table-cell>
          <table:table-cell table:style-name="table.cell.border-bottom.border-right.padding-top.top.pleft.pright">
            <text:p text:style-name="text.cell.7.left">Kunststoffen – Ongeplasticeerd poly(vinyl chloride) (PVC-U) profielen voor toepassing in de bouw – Deel 3: Bestemming van PVC-UE profielen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91:2024 en</text:p>
          </table:table-cell>
          <table:table-cell table:style-name="table.cell.border-bottom.border-right.padding-top.top.pleft.pright">
            <text:p text:style-name="text.cell.7.left">Afgeleide producten van steenkoolpyrolyse – Op koolteer gebaseerde oliën: creosoot – Specificaties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127:2024 en</text:p>
          </table:table-cell>
          <table:table-cell table:style-name="table.cell.border-bottom.border-right.padding-top.top.pleft.pright">
            <text:p text:style-name="text.cell.7.left">Carbon fibre reinforced composites – Determination of the resin, fibre and void cont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31-1:2024 en</text:p>
          </table:table-cell>
          <table:table-cell table:style-name="table.cell.border-bottom.border-right.padding-top.top.pleft.pright">
            <text:p text:style-name="text.cell.7.left">Gevulkaniseerde of thermoplastische rubber – Ozonvastheid – Deel 1: Statische en dynamische rekproe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427:2024 en</text:p>
          </table:table-cell>
          <table:table-cell table:style-name="table.cell.border-bottom.border-right.padding-top.top.pleft.pright">
            <text:p text:style-name="text.cell.7.left">Koolstofhoudende materialen voor de productie van aluminium – Koude en lauwe aangestampte pasta – Voorbehandeling van ongebakken proefstukken en bepaling van schijnbare dichtheid na aanstam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14:2024 en</text:p>
          </table:table-cell>
          <table:table-cell table:style-name="table.cell.border-bottom.border-right.padding-top.top.pleft.pright">
            <text:p text:style-name="text.cell.7.left">Verven en vernissen – Standaardproefpan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20:2024 en</text:p>
          </table:table-cell>
          <table:table-cell table:style-name="table.cell.border-bottom.border-right.padding-top.top.pleft.pright">
            <text:p text:style-name="text.cell.7.left">Thermisch spuiten – Aanbevelingen voor bouwontwerp van componenten van thermisch gespoten dekla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979:2024 Ontw. en</text:p>
          </table:table-cell>
          <table:table-cell table:style-name="table.cell.border-bottom.border-right.padding-top.top.pleft.pright">
            <text:p text:style-name="text.cell.7.left">Beproeven van keramische grondstoffen – Directe bepaling van massafracties van verontreinigingen in poeders en korrels van silicium-carbide met OES door DC-vlamboog excitatie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991:2024 Ontw. en</text:p>
          </table:table-cell>
          <table:table-cell table:style-name="table.cell.border-bottom.border-right.padding-top.top.pleft.pright">
            <text:p text:style-name="text.cell.7.left">Testing of ceramic raw materials and ceramic materials – Direct determination of mass fractions of impurities in powders and granules of silicon carbide by inductively coupled plasma optical emission spectrometry with electrothermal vaporisation (ETV-ICP-OES)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82:2024 en</text:p>
          </table:table-cell>
          <table:table-cell table:style-name="table.cell.border-bottom.border-right.padding-top.top.pleft.pright">
            <text:p text:style-name="text.cell.7.left">Gieterijtechniek – Continu gegoten ijzeren stav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63:2024 Ontw. en</text:p>
          </table:table-cell>
          <table:table-cell table:style-name="table.cell.border-bottom.border-right.padding-top.top.pleft.pright">
            <text:p text:style-name="text.cell.7.left">Durability of wood and wood-based products – Determination of emissions from preservative treated wood to the environment – Wooden commodities exposed in Use Class 3 (Not covered, not in contact with the ground) – Semi-field method Commentaar voor: 2024-08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28:2024 en</text:p>
          </table:table-cell>
          <table:table-cell table:style-name="table.cell.border-bottom.border-right.padding-top.top.pleft.pright">
            <text:p text:style-name="text.cell.7.left">Complementary product category rules for gypsum-based construction produc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544:2024 en</text:p>
          </table:table-cell>
          <table:table-cell table:style-name="table.cell.border-bottom.border-right.padding-top.top.pleft.pright">
            <text:p text:style-name="text.cell.7.left">Koolstofhoudende materialen voor de productie van aluminium – Koude en lauwe aangestampte pasta's – Bepaling van aanstamping van ongebakken past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973:2024 en</text:p>
          </table:table-cell>
          <table:table-cell table:style-name="table.cell.border-bottom.border-right.padding-top.top.pleft.pright">
            <text:p text:style-name="text.cell.7.left">Chemische analyse van oppervlakken – Medium-resolutie Auger elektronische spectrometers – Kalibratie van energieschalen voor elementen sch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09:2024 Ontw. en</text:p>
          </table:table-cell>
          <table:table-cell table:style-name="table.cell.border-bottom.border-right.padding-top.top.pleft.pright">
            <text:p text:style-name="text.cell.7.left">Plastics – Agricultural plastic products – Installation, use, removal, sorting, collection, preparation for recycling and design for recycling guidelines Commentaar voor: 2024-08-2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068-2:2024 en</text:p>
          </table:table-cell>
          <table:table-cell table:style-name="table.cell.border-bottom.border-right.padding-top.top.pleft.pright">
            <text:p text:style-name="text.cell.7.left">Chemische analyse van siliciumcarbide bevattende ruwe materialen en vuurvaste producten – Deel 2: Bepaling van de gloeiverlies, totale koolstofgehalte, vrije koolstof en siliciumcarbide, totale en vrije silicagehalte en totale en vrije siliciumgehal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068-3:2024 en</text:p>
          </table:table-cell>
          <table:table-cell table:style-name="table.cell.border-bottom.border-right.padding-top.top.pleft.pright">
            <text:p text:style-name="text.cell.7.left">Chemische analyse van silicumcarbide bevattende ruwe materialen en vuurvaste producten – Deel 3: Bepaling van de stikstof, zuurstof en metalieke oxidebestan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068-4:2024 en</text:p>
          </table:table-cell>
          <table:table-cell table:style-name="table.cell.border-bottom.border-right.padding-top.top.pleft.pright">
            <text:p text:style-name="text.cell.7.left">Chemische analyse van silicumcarbide bevattende ruwe materialen en vuurvaste producten – Deel 4: XRD 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638:2024 en</text:p>
          </table:table-cell>
          <table:table-cell table:style-name="table.cell.border-bottom.border-right.padding-top.top.pleft.pright">
            <text:p text:style-name="text.cell.7.left">Rubber – Generation and collection of tyre and road wear particles (TRWP) – Road simulator laboratory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22762-7:2024 en</text:p>
          </table:table-cell>
          <table:table-cell table:style-name="table.cell.border-bottom.border-right.padding-top.top.pleft.pright">
            <text:p text:style-name="text.cell.7.left">Elastomeric seismic protection isolators – Part 7: Relationship of the ISO 22762 series to the design and testing of seismic isolation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30:2024 en</text:p>
          </table:table-cell>
          <table:table-cell table:style-name="table.cell.border-bottom.border-right.padding-top.top.pleft.pright">
            <text:p text:style-name="text.cell.7.left">Ruwe natuurrubber – Bepaling van de plasticiteits-retentie-index (PRI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649:2024 en</text:p>
          </table:table-cell>
          <table:table-cell table:style-name="table.cell.border-bottom.border-right.padding-top.top.pleft.pright">
            <text:p text:style-name="text.cell.7.left">Rubber, gevulkaniseerd of thermoplastisch – Bepaling van de slijtweerstand met gebruik van een roterende cilind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5601:2024 en</text:p>
          </table:table-cell>
          <table:table-cell table:style-name="table.cell.border-bottom.border-right.padding-top.top.pleft.pright">
            <text:p text:style-name="text.cell.7.left">Verven en vernissen – Bepaling van gehalte vluchtige organische verbindingen (VOC) en/of semi-vluchtige organische verbindingen (SVOC) – Best practices voor de keuze van testmethod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726-1:2024 nl</text:p>
          </table:table-cell>
          <table:table-cell table:style-name="table.cell.border-bottom.border-right.padding-top.top.pleft.pright">
            <text:p text:style-name="text.cell.7.left">Aanvullende regels voor toepassing van vooraf vervaardigde betonproducten in constructies – Deel 1: Algemene bepa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726-2:2024 nl</text:p>
          </table:table-cell>
          <table:table-cell table:style-name="table.cell.border-bottom.border-right.padding-top.top.pleft.pright">
            <text:p text:style-name="text.cell.7.left">Aanvullende regels voor toepassing van vooraf vervaardigde betonproducten in constructies – Deel 2: Kanaalplaatvlo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726-3:2024 nl</text:p>
          </table:table-cell>
          <table:table-cell table:style-name="table.cell.border-bottom.border-right.padding-top.top.pleft.pright">
            <text:p text:style-name="text.cell.7.left">Aanvullende regels voor toepassing van vooraf vervaardigde betonproducten in constructies – Deel 3: Breedplaatvlo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923:2024 en</text:p>
          </table:table-cell>
          <table:table-cell table:style-name="table.cell.border-bottom.border-right.padding-top.top.pleft.pright">
            <text:p text:style-name="text.cell.7.left">Verven en vernissen – Bepaling van het gehalte di-isocyanaat monomeren in coatingmaterialen en gelijksoortige producten met HPLC UV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209:2023/A1:2024 en</text:p>
          </table:table-cell>
          <table:table-cell table:style-name="table.cell.border-bottom.border-right.padding-top.top.pleft.pright">
            <text:p text:style-name="text.cell.7.left">Titanium and titanium alloys – Plate, sheet and strip – Technical delivery conditions – Amendment 1: Effective utilization of ISO 23515 specifying the designation of chemical composi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17:2023/A1:2024 en</text:p>
          </table:table-cell>
          <table:table-cell table:style-name="table.cell.border-bottom.border-right.padding-top.top.pleft.pright">
            <text:p text:style-name="text.cell.7.left">Titanium and titanium alloys – Bar, rod and billet – Technical delivery conditions – Amendment 1: Effective utilization of ISO 23515 specifying the designation of chemical composi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836:2024 en</text:p>
          </table:table-cell>
          <table:table-cell table:style-name="table.cell.border-bottom.border-right.padding-top.top.pleft.pright">
            <text:p text:style-name="text.cell.7.left">Natural rubber – Identification of phytosterols, including ß sitoster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992:2024 Ontw. nl</text:p>
          </table:table-cell>
          <table:table-cell table:style-name="table.cell.border-bottom.border-right.padding-top.top.pleft.pright">
            <text:p text:style-name="text.cell.7.left">Geotechnisch onderzoek en beproeving – Aanvullende bepalingen bij internationale en Europese laboratoriumproeven Commentaar voor: 2024-11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227:2022/A1:2024 en</text:p>
          </table:table-cell>
          <table:table-cell table:style-name="table.cell.border-bottom.border-right.padding-top.top.pleft.pright">
            <text:p text:style-name="text.cell.7.left">Corrosiebeproeving in kunstmatige omgevingen – Zoutsproeibeproeving – Amendment 1: Waarschuw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69-1:2024 Ontw. en</text:p>
          </table:table-cell>
          <table:table-cell table:style-name="table.cell.border-bottom.border-right.padding-top.top.pleft.pright">
            <text:p text:style-name="text.cell.7.left">Biological safety cabinets – Part 1: Classes and basic requirements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69-2:2024 Ontw. en</text:p>
          </table:table-cell>
          <table:table-cell table:style-name="table.cell.border-bottom.border-right.padding-top.top.pleft.pright">
            <text:p text:style-name="text.cell.7.left">Biological safety cabinets – Part 2: BSC class II Commentaar voor: 2024-08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69-5:2024 Ontw. en</text:p>
          </table:table-cell>
          <table:table-cell table:style-name="table.cell.border-bottom.border-right.padding-top.top.pleft.pright">
            <text:p text:style-name="text.cell.7.left">Biological safety cabinets – Part 5: Installation, commissioning and routine testing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146:2024 en</text:p>
          </table:table-cell>
          <table:table-cell table:style-name="table.cell.border-bottom.border-right.padding-top.top.pleft.pright">
            <text:p text:style-name="text.cell.7.left">Stralingsbescherming – Criteria en eisen aan prestaties voor de periodieke evaluatie door dosimetriediens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51-1:2024 Ontw.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– Deel 1: Eisen en keuze van beproevingsmethoden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51-2:2024 Ontw.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– Deel 2: Roterende trommelmethode Commentaar voor: 2024-08-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51-3:2024 Ontw.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– Deel 3: Continu valmethode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00-33:2024 en</text:p>
          </table:table-cell>
          <table:table-cell table:style-name="table.cell.border-bottom.border-right.padding-top.top.pleft.pright">
            <text:p text:style-name="text.cell.7.left">Binnenlucht – Deel 33: Bepaling van ftalaten met gaschromatografie-massaspectrometrie (GC-MS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17043:2023/A11:2024 en</text:p>
          </table:table-cell>
          <table:table-cell table:style-name="table.cell.border-bottom.border-right.padding-top.top.pleft.pright">
            <text:p text:style-name="text.cell.7.left">Conformity assessment – General requirements for the competence of proficiency testing provid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099:2024 en</text:p>
          </table:table-cell>
          <table:table-cell table:style-name="table.cell.border-bottom.border-right.padding-top.top.pleft.pright">
            <text:p text:style-name="text.cell.7.left">Stralingsbescherming- Prestatiecriteria voor laboratoria die de micronucleus analysemethode met geblokkeerde celdeling in lymfocieten in het bloed gebruiken voor biologische dosimetr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99-5:2024 Ontw. en</text:p>
          </table:table-cell>
          <table:table-cell table:style-name="table.cell.border-bottom.border-right.padding-top.top.pleft.pright">
            <text:p text:style-name="text.cell.7.left">Blootstelling op de werkplek – Meting van stoffigheid van bulkmaterialen die respirabele nano-objecten of andere respirabele deeltjes bevatten of vrijgeven- Deel 5: Vortex schudmethode Commentaar voor: 2024-08-1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42:2024 2e Ontw. en</text:p>
          </table:table-cell>
          <table:table-cell table:style-name="table.cell.border-bottom.border-right.padding-top.top.pleft.pright">
            <text:p text:style-name="text.cell.7.left">Recirculatiekasten met dampfilters Commentaar voor: 2024-09-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883:2024 en</text:p>
          </table:table-cell>
          <table:table-cell table:style-name="table.cell.border-bottom.border-right.padding-top.top.pleft.pright">
            <text:p text:style-name="text.cell.7.left">Milieukundige karakterisering van eluaten uit uitloging van afval en bodem door middel van reproductieve en toxicologische genexpressie van Daphnia magn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899:2024 en</text:p>
          </table:table-cell>
          <table:table-cell table:style-name="table.cell.border-bottom.border-right.padding-top.top.pleft.pright">
            <text:p text:style-name="text.cell.7.left">Waterkwaliteit – Spectrofotometrische bepaling van chlorofyl-a met ethanolextractie ten behoeve van routinemonitoring van waterkwal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8110:2024 Ontw. en</text:p>
          </table:table-cell>
          <table:table-cell table:style-name="table.cell.border-bottom.border-right.padding-top.top.pleft.pright">
            <text:p text:style-name="text.cell.7.left">Water quality – Method for assessment of fish damage in pumps and turbines used in pumping stations and hydropower plants Commentaar voor: 2024-09-0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589-2:2024 en</text:p>
          </table:table-cell>
          <table:table-cell table:style-name="table.cell.border-bottom.border-right.padding-top.top.pleft.pright">
            <text:p text:style-name="text.cell.7.left">Meting van radioactiviteit in het milieu – Bodem – Deel 2: Richtlijn voor de selectie van de monsternemingsstrategie, monsterneming en monstervoorbehan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044:2024 en</text:p>
          </table:table-cell>
          <table:table-cell table:style-name="table.cell.border-bottom.border-right.padding-top.top.pleft.pright">
            <text:p text:style-name="text.cell.7.left">Bepaling van radioactiviteit in het milieu – Lucht: aërosolen – Test methode met bemonstering door fil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045:2024 en</text:p>
          </table:table-cell>
          <table:table-cell table:style-name="table.cell.border-bottom.border-right.padding-top.top.pleft.pright">
            <text:p text:style-name="text.cell.7.left">Measurement of the radioactivity in the environment – Air: tritium – Test method using bubbler samp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387:2020/A11:2024 en</text:p>
          </table:table-cell>
          <table:table-cell table:style-name="table.cell.border-bottom.border-right.padding-top.top.pleft.pright">
            <text:p text:style-name="text.cell.7.left">Biotechnologie – Biobanken – Algemene eisen voor bioban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588:2024 en</text:p>
          </table:table-cell>
          <table:table-cell table:style-name="table.cell.border-bottom.border-right.padding-top.top.pleft.pright">
            <text:p text:style-name="text.cell.7.left">Stralingsbescherming – Algemene eisen voor prestatie testen voor in vivo monito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4500:2022/A1:2024 Ontw. nl</text:p>
          </table:table-cell>
          <table:table-cell table:style-name="table.cell.border-bottom.border-right.padding-top.top.pleft.pright">
            <text:p text:style-name="text.cell.7.left">Zuurkasten – Eisen, beproevingen en aanbevelingen bij plaatsing, gebruik en onderhoud van zuurkasten in laboratoria – Toelichting bij de NEN-EN 14175-reeks</text:p>
            <text:p text:style-name="text.cell.7.left">Commentaar voor: 2024-10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5000:2024 en</text:p>
          </table:table-cell>
          <table:table-cell table:style-name="table.cell.border-bottom.border-right.padding-top.top.pleft.pright">
            <text:p text:style-name="text.cell.7.left">Assetmanagement – Terminologie, overzicht en princip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5001:2024 en</text:p>
          </table:table-cell>
          <table:table-cell table:style-name="table.cell.border-bottom.border-right.padding-top.top.pleft.pright">
            <text:p text:style-name="text.cell.7.left">Assetmanagement – Managementsystemen –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55010:2024 en</text:p>
          </table:table-cell>
          <table:table-cell table:style-name="table.cell.border-bottom.border-right.padding-top.top.pleft.pright">
            <text:p text:style-name="text.cell.7.left">Assetmanagement – Richtlijnen voor de afstemming van financiële en niet-financiële func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323-1:2024 en</text:p>
          </table:table-cell>
          <table:table-cell table:style-name="table.cell.border-bottom.border-right.padding-top.top.pleft.pright">
            <text:p text:style-name="text.cell.7.left">Workplace air – Determination of arsenic and arsenic compounds by electrothermal atomic absorption spectrometry – Part 1: Arsenic and arsenic compounds, except arsine by ET AA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529-3:2024 en</text:p>
          </table:table-cell>
          <table:table-cell table:style-name="table.cell.border-bottom.border-right.padding-top.top.pleft.pright">
            <text:p text:style-name="text.cell.7.left">Neutron reference radiation fields – Part 3: Calibration of area and personal dosemeters and determination of their response as a function of neutron energy and angle of incide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271:2024 en</text:p>
          </table:table-cell>
          <table:table-cell table:style-name="table.cell.border-bottom.border-right.padding-top.top.pleft.pright">
            <text:p text:style-name="text.cell.7.left">Decontamination of radioactively contaminated surfaces – Testing of decontamination agents for textile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3615:2024 en</text:p>
          </table:table-cell>
          <table:table-cell table:style-name="table.cell.border-bottom.border-right.padding-top.top.pleft.pright">
            <text:p text:style-name="text.cell.7.left">Traditionele Chinese Geneeskunde – Atractylodes macrocephala wortelsto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098:2024 en</text:p>
          </table:table-cell>
          <table:table-cell table:style-name="table.cell.border-bottom.border-right.padding-top.top.pleft.pright">
            <text:p text:style-name="text.cell.7.left">Tandheelkunde – Tandheelkundige pincet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28:2024 Ontw. en</text:p>
          </table:table-cell>
          <table:table-cell table:style-name="table.cell.border-bottom.border-right.padding-top.top.pleft.pright">
            <text:p text:style-name="text.cell.7.left">Referentie-beproevingsmethode voor de afgifte van nikkel van die delen van brilmonturen en zonnebrillen die bedoeld zijn om in direct en langdurig contact te komen met de huid Commentaar voor: 2024-08-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256:2024 en</text:p>
          </table:table-cell>
          <table:table-cell table:style-name="table.cell.border-bottom.border-right.padding-top.top.pleft.pright">
            <text:p text:style-name="text.cell.7.left">Anesthesie- en beademingsapparaten – Beademingsleidingen en aansluit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113-1:2024 en</text:p>
          </table:table-cell>
          <table:table-cell table:style-name="table.cell.border-bottom.border-right.padding-top.top.pleft.pright">
            <text:p text:style-name="text.cell.7.left">In-vitro-diagnostische medische systemen – Informatie te verstrekken door de fabrikant (labelling) – Deel 1: Termen, definities en algemene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113-2:2024 en</text:p>
          </table:table-cell>
          <table:table-cell table:style-name="table.cell.border-bottom.border-right.padding-top.top.pleft.pright">
            <text:p text:style-name="text.cell.7.left">In-vitro-diagnostische medische systemen – Informatie te verstrekken door de fabrikant (labelling) – Deel 2: In-vitro-diagnostische reagentia voor professioneel gebrui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113-3:2024 en</text:p>
          </table:table-cell>
          <table:table-cell table:style-name="table.cell.border-bottom.border-right.padding-top.top.pleft.pright">
            <text:p text:style-name="text.cell.7.left">In-vitro-diagnostische medische systemen – Informatie te verstrekken door de fabrikant (labelling) – Deel 3: In-vitro-diagnostische instrumenten voor professioneel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113-4:2024 en</text:p>
          </table:table-cell>
          <table:table-cell table:style-name="table.cell.border-bottom.border-right.padding-top.top.pleft.pright">
            <text:p text:style-name="text.cell.7.left">In-vitro-diagnostische medische systemen – Informatie te verstrekken door de fabrikant (labelling) – Deel 4: In-vitro-diagnostische reagentia voor het zelf-tes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113-5:2024 en</text:p>
          </table:table-cell>
          <table:table-cell table:style-name="table.cell.border-bottom.border-right.padding-top.top.pleft.pright">
            <text:p text:style-name="text.cell.7.left">In-vitro-diagnostische medische systemen – Informatie te verstrekken door de fabrikant (labelling) – Deel 5: In-vrito-diagnostische instrumenten voor zelf-tes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8986:2024 en</text:p>
          </table:table-cell>
          <table:table-cell table:style-name="table.cell.border-bottom.border-right.padding-top.top.pleft.pright">
            <text:p text:style-name="text.cell.7.left">Traditional Chinese medicine – Report on the global industry and standardization development of Panax ginse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535:2024 en</text:p>
          </table:table-cell>
          <table:table-cell table:style-name="table.cell.border-bottom.border-right.padding-top.top.pleft.pright">
            <text:p text:style-name="text.cell.7.left">Niet-actieve chirurgische implantaten – Gewrichtsimplantaten – Specifieke eisen voor heupgewricht-implanta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6-1:2024 en</text:p>
          </table:table-cell>
          <table:table-cell table:style-name="table.cell.border-bottom.border-right.padding-top.top.pleft.pright">
            <text:p text:style-name="text.cell.7.left">Sterilisatie van medische hulpmiddelen – Eisen voor medische hulpmiddelen die als “steriel” moeten worden gemerkt – Deel 1: Eisen voor de eindverpakking van medische hulp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910:2024 en</text:p>
          </table:table-cell>
          <table:table-cell table:style-name="table.cell.border-bottom.border-right.padding-top.top.pleft.pright">
            <text:p text:style-name="text.cell.7.left">Cardiovascular implants and extracorporeal systems – Cardiac valve repair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559:2024 en</text:p>
          </table:table-cell>
          <table:table-cell table:style-name="table.cell.border-bottom.border-right.padding-top.top.pleft.pright">
            <text:p text:style-name="text.cell.7.left">Traditional Chinese medicine – Sterile three edge needle for single use</text:p>
          </table:table-cell>
        </table:table-row>
        <table:table-row>
          <table:table-cell table:style-name="table.cell.border-bottom.border-left.border-right.padding-top.top.pleft.pright">
            <text:p text:style-name="text.cell.7.left">NVN-ISO/TS 6838:2024 en</text:p>
          </table:table-cell>
          <table:table-cell table:style-name="table.cell.border-bottom.border-right.padding-top.top.pleft.pright">
            <text:p text:style-name="text.cell.7.left">Ophthalmic optics – Contact lenses – Tolerances and methods for measurement of multifocal contact lens addition pow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510-1:2024 Ontw. nl</text:p>
          </table:table-cell>
          <table:table-cell table:style-name="table.cell.border-bottom.border-right.padding-top.top.pleft.pright">
            <text:p text:style-name="text.cell.7.left">Medische informatica – Informatiebeveiliging in de zorg – Deel 1: Managementsysteem Commentaar voor: 2024-09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510-2:2024 Ontw. nl</text:p>
          </table:table-cell>
          <table:table-cell table:style-name="table.cell.border-bottom.border-right.padding-top.top.pleft.pright">
            <text:p text:style-name="text.cell.7.left">Medische informatica – Informatiebeveiliging in de zorg – Deel 2: Beheersmaatregelen Commentaar voor: 2024-09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877:2024 nl</text:p>
          </table:table-cell>
          <table:table-cell table:style-name="table.cell.border-bottom.border-right.padding-top.top.pleft.pright">
            <text:p text:style-name="text.cell.7.left">Afnamepunten voor medische gassen en vacuüm – Beschrijving en maatvoering van de slede, type slide index, gas specifieke afnamepunten en koppelstukken, toegepast bij medische gassen onder druk en vacuüm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069</text:span><text:tab/>19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069</text:span><text:tab/>19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normen NEN</dc:title>
    <meta:user-defined meta:name="OVERHEID.Ministerie/DCTERMS.publisher">Ministerie van Binnenlandse Zaken en Koninkrijksrelaties</meta:user-defined>
    <meta:user-defined meta:name="OVERHEIDop.DienstAgentschapInstellingOfProject/DC.creator">NEN</meta:user-defined>
    <meta:user-defined meta:name="OVERHEIDop.configuratie">https://repository.officiele-overheidspublicaties.nl/MasterConfiguraties/MC-OEP-StcrtOverigOverig-Web/1.20/xml/MC-OEP-StcrtOverigOverig-Web.xml</meta:user-defined>
    <meta:user-defined meta:name="OVERHEIDop.steltVast"/>
    <meta:user-defined meta:name="OVERHEIDop.StcrtID/DC.identifier">stcrt-2024-2706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069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24-08-19</meta:user-defined>
  </office:meta>
</office:document-meta>
</file>