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Ekkersrijt 7053 5692HB Son en Breug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87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5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werkzaamheden Ekkersrijt 7053 Son en Breugel 17-06-2024 tm 29-11-2024 </text:p>
              </text:list-item>
              <text:list-item text:style-override="id1-3-2-1-1-2-5">
                <text:number>-</text:number>
                <text:p text:style-name="al"/>
                <text:p text:style-name="al">Locatie: Ekkersrijt 7053 5692HB Son en Breugel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6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0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0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875</meta:user-defined>
    <meta:user-defined meta:name="DCTERMS.abstract">Melding BAL Enexis Netbeheer werkzaamheden Ekkersrijt 7053 Son en Breugel 17-06-2024 tm 29-11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Ekkersrijt 7053 5692HB Son en Breug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27064</meta:user-defined>
    <meta:user-defined meta:name="OVERHEIDop.StcrtID/DC.identifier">stcrt-2024-27064</meta:user-defined>
    <meta:user-defined meta:name="OVERHEIDop.versieInformatie"/>
  </office:meta>
</office:document-meta>
</file>