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4 januari 2024, kenmerk 2024-2958556/IT2080969, houdende de verlenging van het verlenen van toestemming voor het afleveren van een geneesmiddel zonder handelsvergunning in Nederland vanwege een tekort van Emthexate PF 25 mg/ml, oplossing voor injectie (RVG 08435), Emthexate PF 100 mg/ml, oplossing voor injectie (RVG 10632), Methotrexaat Accord 25 mg/ml, oplossing voor injectie (RVG 111355), Methotrexaat Accord 100 mg/ml, concentraat voor oplossing voor intraveneuze infusie (RVG 11413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methotrexaat oplossing voor injectie, (verschillende sterktes), (meerdere RVG-nummer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7 juni 2023, kenmerk 2023-2890096/IT2080969, (stcrt-2023-18695),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methotrexaat oplossing voor injectie, (verschillende sterktes), (meerdere RVG-numm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27 juni 2023 verleend tot 11 september 2023, kenmerk 2023-2890096/IT2080969, (stcrt-2023-18695), bij besluit van 4 september 2023 verlengd tot en met 4 december 2023, kenmerk 2023-2912413/IT2080969 (stcrt-2023-25137) en bij besluit van 16 november 2023 verlengd tot en met 29 januari 2024, kenmerk 2023-2935386/IT2080969 (stcrt-2023-32229).</text:p>
      <text:p text:style-name="ifm_p_mt.3.7mm_ifm">•  in nadere afstemming met het CBG is deze toestemming van toepassing voor de indicaties:</text:p>
      <text:p text:style-name="ifm_p_ifm">Niet oncologisch:</text:p>
      <text:p text:style-name="ifm_p_ifm">–  reumatoïde artritis</text:p>
      <text:p text:style-name="ifm_p_ifm">–  psoriasis</text:p>
      <text:p text:style-name="ifm_p_ifm">Oncologisch:</text:p>
      <text:p text:style-name="ifm_p_ifm">–  choriocarcinoom, chorioadenoma destruens en mola hydatidosa</text:p>
      <text:p text:style-name="ifm_p_ifm">–  acute lymfoblastische leukemie</text:p>
      <text:p text:style-name="ifm_p_ifm">–  Als adjuvante therapie bij gevorderd mammacarcinoom.</text:p>
      <text:p text:style-name="ifm_p_ifm">–  enkele andere tumorsoorten (osteosarcoom, non-Hodgkin lymfoom, Burkitt lymfoom,</text:p>
      <text:p text:style-name="ifm_p_ifm">–  vergevorderde stadia van hoofd/hals tumoren, invasieve blaastumoren en vergevorderde stadia van mycosis fungoï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methotrexaat oplossing voor injectie, (verschillende sterktes), (meerdere RVG-nummers) weer voldoende voorradig zal zijn om in de behoeften van patiënten te kunnen voorzien. Mede op grond daarvan besluit de inspectie dat de toestemming vooralsnog wordt verleend tot en met uiterlijk 15 april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6</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6</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4 januari 2024, kenmerk 2024-2958556/IT2080969, houdende de verlenging van het verlenen van toestemming voor het afleveren van een geneesmiddel zonder handelsvergunning in Nederland vanwege een tekort van Emthexate PF 25 mg/ml, oplossing voor injectie (RVG 08435), Emthexate PF 100 mg/ml, oplossing voor injectie (RVG 10632), Methotrexaat Accord 25 mg/ml, oplossing voor injectie (RVG 111355), Methotrexaat Accord 100 mg/ml, concentraat voor oplossing voor intraveneuze infusie (RVG 114135)</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7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4 januari 2024, kenmerk 2024-2958556/IT2080969, houdende de verlenging van het verlenen van toestemming voor het afleveren van een geneesmiddel zonder handelsvergunning in Nederland vanwege een tekort van Emthexate PF 25 mg/ml, oplossing voor injectie (RVG 08435), Emthexate PF 100 mg/ml, oplossing voor injectie (RVG 10632), Methotrexaat Accord 25 mg/ml, oplossing voor injectie (RVG 111355), Methotrexaat Accord 100 mg/ml, concentraat voor oplossing voor intraveneuze infusie (RVG 114135)</meta:user-defined>
    <meta:user-defined meta:name="DCTERMS.W3CDTF/DCTERMS.available">2024-01-26</meta:user-defined>
  </office:meta>
</office:document-meta>
</file>