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renovatie nabij de Raadhuislaan te Grootebroek</text:p>
            <text:p text:style-name="common-al">Zaaknummer: Z2024-001150</text:p>
            <text:p text:style-name="common-al">DSO nummer: 202407230136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0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50</meta:user-defined>
    <meta:user-defined meta:name="DCTERMS.abstract">het uitvoeren van asfaltrenovatie nabij de Raadhuislaan te Groot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058</meta:user-defined>
    <meta:user-defined meta:name="OVERHEIDop.StcrtID/DC.identifier">stcrt-2024-27058</meta:user-defined>
    <meta:user-defined meta:name="OVERHEIDop.versieInformatie"/>
  </office:meta>
</office:document-meta>
</file>